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0</text:p>
          </table:table-cell>
          <table:table-cell table:number-columns-repeated="4" table:style-name="ce10"/>
          <table:table-cell office:value-type="string" table:style-name="ce12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1" table:style-name="ce16">
            <text:p>5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6" table:style-name="ce17">
            <text:p>5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000000:2531</text:p>
          </table:table-cell>
          <table:covered-table-cell/>
          <table:table-cell office:value-type="float" office:value="67804663.5" table:style-name="ce20">
            <text:p>67804663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3513</text:p>
          </table:table-cell>
          <table:covered-table-cell/>
          <table:table-cell office:value-type="float" office:value="436506" table:style-name="ce20">
            <text:p>43650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100008:66</text:p>
          </table:table-cell>
          <table:covered-table-cell/>
          <table:table-cell office:value-type="float" office:value="91061.759999999995" table:style-name="ce20">
            <text:p>91061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100012:169</text:p>
          </table:table-cell>
          <table:covered-table-cell/>
          <table:table-cell office:value-type="float" office:value="157113.60000000001" table:style-name="ce20">
            <text:p>157113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100020:126</text:p>
          </table:table-cell>
          <table:covered-table-cell/>
          <table:table-cell office:value-type="float" office:value="369804.79999999999" table:style-name="ce20">
            <text:p>36980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100020:45</text:p>
          </table:table-cell>
          <table:covered-table-cell/>
          <table:table-cell office:value-type="float" office:value="93413.119999999995" table:style-name="ce20">
            <text:p>93413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100021:1</text:p>
          </table:table-cell>
          <table:covered-table-cell/>
          <table:table-cell office:value-type="float" office:value="316364.79999999999" table:style-name="ce20">
            <text:p>31636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100021:10</text:p>
          </table:table-cell>
          <table:covered-table-cell/>
          <table:table-cell office:value-type="float" office:value="376217.59999999998" table:style-name="ce20">
            <text:p>376217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100021:100</text:p>
          </table:table-cell>
          <table:covered-table-cell/>
          <table:table-cell office:value-type="float" office:value="562616.31999999995" table:style-name="ce20">
            <text:p>562616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100021:103</text:p>
          </table:table-cell>
          <table:covered-table-cell/>
          <table:table-cell office:value-type="float" office:value="335175.67999999999" table:style-name="ce20">
            <text:p>335175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100021:104</text:p>
          </table:table-cell>
          <table:covered-table-cell/>
          <table:table-cell office:value-type="float" office:value="287507.20000000001" table:style-name="ce20">
            <text:p>287507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21:105</text:p>
          </table:table-cell>
          <table:covered-table-cell/>
          <table:table-cell office:value-type="float" office:value="339450.88" table:style-name="ce20">
            <text:p>339450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21:107</text:p>
          </table:table-cell>
          <table:covered-table-cell/>
          <table:table-cell office:value-type="float" office:value="520719.35999999999" table:style-name="ce20">
            <text:p>520719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21:109</text:p>
          </table:table-cell>
          <table:covered-table-cell/>
          <table:table-cell office:value-type="float" office:value="434787.84000000003" table:style-name="ce20">
            <text:p>434787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21:11</text:p>
          </table:table-cell>
          <table:covered-table-cell/>
          <table:table-cell office:value-type="float" office:value="352704" table:style-name="ce20">
            <text:p>35270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21:112</text:p>
          </table:table-cell>
          <table:covered-table-cell/>
          <table:table-cell office:value-type="float" office:value="388188.15999999997" table:style-name="ce20">
            <text:p>388188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100021:114</text:p>
          </table:table-cell>
          <table:covered-table-cell/>
          <table:table-cell office:value-type="float" office:value="364460.79999999999" table:style-name="ce20">
            <text:p>364460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21:115</text:p>
          </table:table-cell>
          <table:covered-table-cell/>
          <table:table-cell office:value-type="float" office:value="351848.96000000002" table:style-name="ce20">
            <text:p>351848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21:121</text:p>
          </table:table-cell>
          <table:covered-table-cell/>
          <table:table-cell office:value-type="float" office:value="341588.47999999998" table:style-name="ce20">
            <text:p>341588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21:122</text:p>
          </table:table-cell>
          <table:covered-table-cell/>
          <table:table-cell office:value-type="float" office:value="436711.67999999999" table:style-name="ce20">
            <text:p>436711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21:123</text:p>
          </table:table-cell>
          <table:covered-table-cell/>
          <table:table-cell office:value-type="float" office:value="416618.23999999999" table:style-name="ce20">
            <text:p>416618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21:124</text:p>
          </table:table-cell>
          <table:covered-table-cell/>
          <table:table-cell office:value-type="float" office:value="117568" table:style-name="ce20">
            <text:p>11756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21:125</text:p>
          </table:table-cell>
          <table:covered-table-cell/>
          <table:table-cell office:value-type="float" office:value="369804.79999999999" table:style-name="ce20">
            <text:p>36980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21:126</text:p>
          </table:table-cell>
          <table:covered-table-cell/>
          <table:table-cell office:value-type="float" office:value="622896.64000000001" table:style-name="ce20">
            <text:p>622896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21:133</text:p>
          </table:table-cell>
          <table:covered-table-cell/>
          <table:table-cell office:value-type="float" office:value="641921.28000000003" table:style-name="ce20">
            <text:p>641921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21:134</text:p>
          </table:table-cell>
          <table:covered-table-cell/>
          <table:table-cell office:value-type="float" office:value="886248.95999999996" table:style-name="ce20">
            <text:p>886248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21:135</text:p>
          </table:table-cell>
          <table:covered-table-cell/>
          <table:table-cell office:value-type="float" office:value="637432.31999999995" table:style-name="ce20">
            <text:p>637432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21:14</text:p>
          </table:table-cell>
          <table:covered-table-cell/>
          <table:table-cell office:value-type="float" office:value="339237.12" table:style-name="ce20">
            <text:p>339237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21:142</text:p>
          </table:table-cell>
          <table:covered-table-cell/>
          <table:table-cell office:value-type="float" office:value="377927.67999999999" table:style-name="ce20">
            <text:p>377927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21:143</text:p>
          </table:table-cell>
          <table:covered-table-cell/>
          <table:table-cell office:value-type="float" office:value="223806.72" table:style-name="ce20">
            <text:p>223806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21:145</text:p>
          </table:table-cell>
          <table:covered-table-cell/>
          <table:table-cell office:value-type="float" office:value="461935.35999999999" table:style-name="ce20">
            <text:p>461935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21:146</text:p>
          </table:table-cell>
          <table:covered-table-cell/>
          <table:table-cell office:value-type="float" office:value="282590.71999999997" table:style-name="ce20">
            <text:p>282590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100021:147</text:p>
          </table:table-cell>
          <table:covered-table-cell/>
          <table:table-cell office:value-type="float" office:value="467279.35999999999" table:style-name="ce20">
            <text:p>467279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100021:149</text:p>
          </table:table-cell>
          <table:covered-table-cell/>
          <table:table-cell office:value-type="float" office:value="352704" table:style-name="ce20">
            <text:p>35270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21:162</text:p>
          </table:table-cell>
          <table:covered-table-cell/>
          <table:table-cell office:value-type="float" office:value="349283.84000000003" table:style-name="ce20">
            <text:p>349283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21:164</text:p>
          </table:table-cell>
          <table:covered-table-cell/>
          <table:table-cell office:value-type="float" office:value="355482.88" table:style-name="ce20">
            <text:p>355482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100021:166</text:p>
          </table:table-cell>
          <table:covered-table-cell/>
          <table:table-cell office:value-type="float" office:value="1677280" table:style-name="ce20">
            <text:p>16772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21:168</text:p>
          </table:table-cell>
          <table:covered-table-cell/>
          <table:table-cell office:value-type="float" office:value="351635.20000000001" table:style-name="ce20">
            <text:p>351635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100021:17</text:p>
          </table:table-cell>
          <table:covered-table-cell/>
          <table:table-cell office:value-type="float" office:value="317219.84000000003" table:style-name="ce20">
            <text:p>317219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21:171</text:p>
          </table:table-cell>
          <table:covered-table-cell/>
          <table:table-cell office:value-type="float" office:value="445048.32000000001" table:style-name="ce20">
            <text:p>445048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100021:172</text:p>
          </table:table-cell>
          <table:covered-table-cell/>
          <table:table-cell office:value-type="float" office:value="326839.03999999998" table:style-name="ce20">
            <text:p>326839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100021:176</text:p>
          </table:table-cell>
          <table:covered-table-cell/>
          <table:table-cell office:value-type="float" office:value="327694.08000000002" table:style-name="ce20">
            <text:p>327694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100021:18</text:p>
          </table:table-cell>
          <table:covered-table-cell/>
          <table:table-cell office:value-type="float" office:value="194521.60000000001" table:style-name="ce20">
            <text:p>194521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100021:180</text:p>
          </table:table-cell>
          <table:covered-table-cell/>
          <table:table-cell office:value-type="float" office:value="245396.48000000001" table:style-name="ce20">
            <text:p>245396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100021:184</text:p>
          </table:table-cell>
          <table:covered-table-cell/>
          <table:table-cell office:value-type="float" office:value="355269.12" table:style-name="ce20">
            <text:p>355269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100021:185</text:p>
          </table:table-cell>
          <table:covered-table-cell/>
          <table:table-cell office:value-type="float" office:value="399731.20000000001" table:style-name="ce20">
            <text:p>39973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100021:2</text:p>
          </table:table-cell>
          <table:covered-table-cell/>
          <table:table-cell office:value-type="float" office:value="752648.96" table:style-name="ce20">
            <text:p>752648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100021:20</text:p>
          </table:table-cell>
          <table:covered-table-cell/>
          <table:table-cell office:value-type="float" office:value="667786.23999999999" table:style-name="ce20">
            <text:p>667786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100021:26</text:p>
          </table:table-cell>
          <table:covered-table-cell/>
          <table:table-cell office:value-type="float" office:value="152197.12" table:style-name="ce20">
            <text:p>152197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100021:28</text:p>
          </table:table-cell>
          <table:covered-table-cell/>
          <table:table-cell office:value-type="float" office:value="328121.59999999998" table:style-name="ce20">
            <text:p>328121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100021:31</text:p>
          </table:table-cell>
          <table:covered-table-cell/>
          <table:table-cell office:value-type="float" office:value="337313.28000000003" table:style-name="ce20">
            <text:p>337313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100021:32</text:p>
          </table:table-cell>
          <table:covered-table-cell/>
          <table:table-cell office:value-type="float" office:value="369804.79999999999" table:style-name="ce20">
            <text:p>36980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100021:33</text:p>
          </table:table-cell>
          <table:covered-table-cell/>
          <table:table-cell office:value-type="float" office:value="380920.32000000001" table:style-name="ce20">
            <text:p>38092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100021:38</text:p>
          </table:table-cell>
          <table:covered-table-cell/>
          <table:table-cell office:value-type="float" office:value="722295.04" table:style-name="ce20">
            <text:p>722295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100021:392</text:p>
          </table:table-cell>
          <table:covered-table-cell/>
          <table:table-cell office:value-type="float" office:value="310379.52000000002" table:style-name="ce20">
            <text:p>31037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100021:399</text:p>
          </table:table-cell>
          <table:covered-table-cell/>
          <table:table-cell office:value-type="float" office:value="446758.40000000002" table:style-name="ce20">
            <text:p>446758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100021:4</text:p>
          </table:table-cell>
          <table:covered-table-cell/>
          <table:table-cell office:value-type="float" office:value="429443.84000000003" table:style-name="ce20">
            <text:p>429443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100021:403</text:p>
          </table:table-cell>
          <table:covered-table-cell/>
          <table:table-cell office:value-type="float" office:value="337740.79999999999" table:style-name="ce20">
            <text:p>337740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100021:414</text:p>
          </table:table-cell>
          <table:covered-table-cell/>
          <table:table-cell office:value-type="float" office:value="260145.92000000001" table:style-name="ce20">
            <text:p>260145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100021:42</text:p>
          </table:table-cell>
          <table:covered-table-cell/>
          <table:table-cell office:value-type="float" office:value="326839.03999999998" table:style-name="ce20">
            <text:p>326839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100021:435</text:p>
          </table:table-cell>
          <table:covered-table-cell/>
          <table:table-cell office:value-type="float" office:value="258649.60000000001" table:style-name="ce20">
            <text:p>258649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100021:44</text:p>
          </table:table-cell>
          <table:covered-table-cell/>
          <table:table-cell office:value-type="float" office:value="354200.32000000001" table:style-name="ce20">
            <text:p>35420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100021:45</text:p>
          </table:table-cell>
          <table:covered-table-cell/>
          <table:table-cell office:value-type="float" office:value="378996.47999999998" table:style-name="ce20">
            <text:p>378996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100021:46</text:p>
          </table:table-cell>
          <table:covered-table-cell/>
          <table:table-cell office:value-type="float" office:value="386264.32000000001" table:style-name="ce20">
            <text:p>386264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100021:47</text:p>
          </table:table-cell>
          <table:covered-table-cell/>
          <table:table-cell office:value-type="float" office:value="563257.59999999998" table:style-name="ce20">
            <text:p>563257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100021:5</text:p>
          </table:table-cell>
          <table:covered-table-cell/>
          <table:table-cell office:value-type="float" office:value="683390.72" table:style-name="ce20">
            <text:p>683390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100021:52</text:p>
          </table:table-cell>
          <table:covered-table-cell/>
          <table:table-cell office:value-type="float" office:value="484380.15999999997" table:style-name="ce20">
            <text:p>484380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100021:53</text:p>
          </table:table-cell>
          <table:covered-table-cell/>
          <table:table-cell office:value-type="float" office:value="514947.84000000003" table:style-name="ce20">
            <text:p>514947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100021:55</text:p>
          </table:table-cell>
          <table:covered-table-cell/>
          <table:table-cell office:value-type="float" office:value="157754.88" table:style-name="ce20">
            <text:p>157754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100021:56</text:p>
          </table:table-cell>
          <table:covered-table-cell/>
          <table:table-cell office:value-type="float" office:value="170152.95999999999" table:style-name="ce20">
            <text:p>170152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100021:58</text:p>
          </table:table-cell>
          <table:covered-table-cell/>
          <table:table-cell office:value-type="float" office:value="529269.76000000001" table:style-name="ce20">
            <text:p>529269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100021:59</text:p>
          </table:table-cell>
          <table:covered-table-cell/>
          <table:table-cell office:value-type="float" office:value="340519.67999999999" table:style-name="ce20">
            <text:p>340519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100021:6</text:p>
          </table:table-cell>
          <table:covered-table-cell/>
          <table:table-cell office:value-type="float" office:value="1319754.24" table:style-name="ce20">
            <text:p>1319754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100021:61</text:p>
          </table:table-cell>
          <table:covered-table-cell/>
          <table:table-cell office:value-type="float" office:value="335389.44" table:style-name="ce20">
            <text:p>335389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100021:62</text:p>
          </table:table-cell>
          <table:covered-table-cell/>
          <table:table-cell office:value-type="float" office:value="322563.84000000003" table:style-name="ce20">
            <text:p>322563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100021:64</text:p>
          </table:table-cell>
          <table:covered-table-cell/>
          <table:table-cell office:value-type="float" office:value="540599.04000000004" table:style-name="ce20">
            <text:p>540599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100021:66</text:p>
          </table:table-cell>
          <table:covered-table-cell/>
          <table:table-cell office:value-type="float" office:value="321495.03999999998" table:style-name="ce20">
            <text:p>321495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100021:67</text:p>
          </table:table-cell>
          <table:covered-table-cell/>
          <table:table-cell office:value-type="float" office:value="541240.31999999995" table:style-name="ce20">
            <text:p>54124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100021:68</text:p>
          </table:table-cell>
          <table:covered-table-cell/>
          <table:table-cell office:value-type="float" office:value="695788.8" table:style-name="ce20">
            <text:p>695788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100021:69</text:p>
          </table:table-cell>
          <table:covered-table-cell/>
          <table:table-cell office:value-type="float" office:value="473050.88" table:style-name="ce20">
            <text:p>473050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100021:7</text:p>
          </table:table-cell>
          <table:covered-table-cell/>
          <table:table-cell office:value-type="float" office:value="423244.79999999999" table:style-name="ce20">
            <text:p>42324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100021:70</text:p>
          </table:table-cell>
          <table:covered-table-cell/>
          <table:table-cell office:value-type="float" office:value="422389.76000000001" table:style-name="ce20">
            <text:p>422389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100021:73</text:p>
          </table:table-cell>
          <table:covered-table-cell/>
          <table:table-cell office:value-type="float" office:value="483311.35999999999" table:style-name="ce20">
            <text:p>483311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100021:75</text:p>
          </table:table-cell>
          <table:covered-table-cell/>
          <table:table-cell office:value-type="float" office:value="724646.40000000002" table:style-name="ce20">
            <text:p>724646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100021:76</text:p>
          </table:table-cell>
          <table:covered-table-cell/>
          <table:table-cell office:value-type="float" office:value="378996.47999999998" table:style-name="ce20">
            <text:p>378996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100021:78</text:p>
          </table:table-cell>
          <table:covered-table-cell/>
          <table:table-cell office:value-type="float" office:value="448896" table:style-name="ce20">
            <text:p>44889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100021:8</text:p>
          </table:table-cell>
          <table:covered-table-cell/>
          <table:table-cell office:value-type="float" office:value="379637.76000000001" table:style-name="ce20">
            <text:p>379637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100021:80</text:p>
          </table:table-cell>
          <table:covered-table-cell/>
          <table:table-cell office:value-type="float" office:value="524353.28000000003" table:style-name="ce20">
            <text:p>524353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0100021:81</text:p>
          </table:table-cell>
          <table:covered-table-cell/>
          <table:table-cell office:value-type="float" office:value="382630.40000000002" table:style-name="ce20">
            <text:p>38263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0100021:82</text:p>
          </table:table-cell>
          <table:covered-table-cell/>
          <table:table-cell office:value-type="float" office:value="209912.32000000001" table:style-name="ce20">
            <text:p>209912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100021:83</text:p>
          </table:table-cell>
          <table:covered-table-cell/>
          <table:table-cell office:value-type="float" office:value="372369.91999999998" table:style-name="ce20">
            <text:p>372369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100021:866</text:p>
          </table:table-cell>
          <table:covered-table-cell/>
          <table:table-cell office:value-type="float" office:value="324915.20000000001" table:style-name="ce20">
            <text:p>324915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100021:87</text:p>
          </table:table-cell>
          <table:covered-table-cell/>
          <table:table-cell office:value-type="float" office:value="465355.52000000002" table:style-name="ce20">
            <text:p>465355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100021:871</text:p>
          </table:table-cell>
          <table:covered-table-cell/>
          <table:table-cell office:value-type="float" office:value="305676.79999999999" table:style-name="ce20">
            <text:p>305676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100021:89</text:p>
          </table:table-cell>
          <table:covered-table-cell/>
          <table:table-cell office:value-type="float" office:value="393104.64000000001" table:style-name="ce20">
            <text:p>39310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100021:9</text:p>
          </table:table-cell>
          <table:covered-table-cell/>
          <table:table-cell office:value-type="float" office:value="186826.23999999999" table:style-name="ce20">
            <text:p>186826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0100021:93</text:p>
          </table:table-cell>
          <table:covered-table-cell/>
          <table:table-cell office:value-type="float" office:value="560051.19999999995" table:style-name="ce20">
            <text:p>56005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0100021:95</text:p>
          </table:table-cell>
          <table:covered-table-cell/>
          <table:table-cell office:value-type="float" office:value="477539.84000000003" table:style-name="ce20">
            <text:p>477539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0100021:97</text:p>
          </table:table-cell>
          <table:covered-table-cell/>
          <table:table-cell office:value-type="float" office:value="376217.59999999998" table:style-name="ce20">
            <text:p>376217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0100021:98</text:p>
          </table:table-cell>
          <table:covered-table-cell/>
          <table:table-cell office:value-type="float" office:value="391394.56" table:style-name="ce20">
            <text:p>39139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0100022:26</text:p>
          </table:table-cell>
          <table:covered-table-cell/>
          <table:table-cell office:value-type="float" office:value="676977.92" table:style-name="ce20">
            <text:p>676977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0600004:106</text:p>
          </table:table-cell>
          <table:covered-table-cell/>
          <table:table-cell office:value-type="float" office:value="414522.15" table:style-name="ce20">
            <text:p>414522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0600004:108</text:p>
          </table:table-cell>
          <table:covered-table-cell/>
          <table:table-cell office:value-type="float" office:value="446472.03" table:style-name="ce20">
            <text:p>446472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0600004:109</text:p>
          </table:table-cell>
          <table:covered-table-cell/>
          <table:table-cell office:value-type="float" office:value="418929.03" table:style-name="ce20">
            <text:p>418929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0600004:11</text:p>
          </table:table-cell>
          <table:covered-table-cell/>
          <table:table-cell office:value-type="float" office:value="414246.72" table:style-name="ce20">
            <text:p>414246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0600004:116</text:p>
          </table:table-cell>
          <table:covered-table-cell/>
          <table:table-cell office:value-type="float" office:value="412869.57" table:style-name="ce20">
            <text:p>412869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600004:119</text:p>
          </table:table-cell>
          <table:covered-table-cell/>
          <table:table-cell office:value-type="float" office:value="412869.57" table:style-name="ce20">
            <text:p>412869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0600004:121</text:p>
          </table:table-cell>
          <table:covered-table-cell/>
          <table:table-cell office:value-type="float" office:value="426916.5" table:style-name="ce20">
            <text:p>426916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0600004:126</text:p>
          </table:table-cell>
          <table:covered-table-cell/>
          <table:table-cell office:value-type="float" office:value="413971.29" table:style-name="ce20">
            <text:p>413971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0600004:132</text:p>
          </table:table-cell>
          <table:covered-table-cell/>
          <table:table-cell office:value-type="float" office:value="416450.16" table:style-name="ce20">
            <text:p>416450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3:0600004:18</text:p>
          </table:table-cell>
          <table:covered-table-cell/>
          <table:table-cell office:value-type="float" office:value="442616.01" table:style-name="ce20">
            <text:p>442616,0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3:0600004:2</text:p>
          </table:table-cell>
          <table:covered-table-cell/>
          <table:table-cell office:value-type="float" office:value="413971.29" table:style-name="ce20">
            <text:p>413971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0600004:22</text:p>
          </table:table-cell>
          <table:covered-table-cell/>
          <table:table-cell office:value-type="float" office:value="411767.85" table:style-name="ce20">
            <text:p>411767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3:0600004:23</text:p>
          </table:table-cell>
          <table:covered-table-cell/>
          <table:table-cell office:value-type="float" office:value="406259.25" table:style-name="ce20">
            <text:p>406259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3:0600004:37</text:p>
          </table:table-cell>
          <table:covered-table-cell/>
          <table:table-cell office:value-type="float" office:value="434903.97" table:style-name="ce20">
            <text:p>434903,9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3:0600004:44</text:p>
          </table:table-cell>
          <table:covered-table-cell/>
          <table:table-cell office:value-type="float" office:value="423611.34" table:style-name="ce20">
            <text:p>423611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3:0600004:58</text:p>
          </table:table-cell>
          <table:covered-table-cell/>
          <table:table-cell office:value-type="float" office:value="413420.43" table:style-name="ce20">
            <text:p>413420,4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3:0600004:65</text:p>
          </table:table-cell>
          <table:covered-table-cell/>
          <table:table-cell office:value-type="float" office:value="409564.41" table:style-name="ce20">
            <text:p>409564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3:0600004:67</text:p>
          </table:table-cell>
          <table:covered-table-cell/>
          <table:table-cell office:value-type="float" office:value="377614.53" table:style-name="ce20">
            <text:p>377614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3:0600004:7</text:p>
          </table:table-cell>
          <table:covered-table-cell/>
          <table:table-cell office:value-type="float" office:value="415899.3" table:style-name="ce20">
            <text:p>415899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3:0600004:75</text:p>
          </table:table-cell>
          <table:covered-table-cell/>
          <table:table-cell office:value-type="float" office:value="428018.22" table:style-name="ce20">
            <text:p>428018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3:0600004:76</text:p>
          </table:table-cell>
          <table:covered-table-cell/>
          <table:table-cell office:value-type="float" office:value="408187.26" table:style-name="ce20">
            <text:p>408187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3:0600004:82</text:p>
          </table:table-cell>
          <table:covered-table-cell/>
          <table:table-cell office:value-type="float" office:value="410941.56" table:style-name="ce20">
            <text:p>410941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3:0600004:84</text:p>
          </table:table-cell>
          <table:covered-table-cell/>
          <table:table-cell office:value-type="float" office:value="441238.86" table:style-name="ce20">
            <text:p>441238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0600004:85</text:p>
          </table:table-cell>
          <table:covered-table-cell/>
          <table:table-cell office:value-type="float" office:value="412869.57" table:style-name="ce20">
            <text:p>412869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3:0600004:93</text:p>
          </table:table-cell>
          <table:covered-table-cell/>
          <table:table-cell office:value-type="float" office:value="414522.15" table:style-name="ce20">
            <text:p>414522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3:0600004:97</text:p>
          </table:table-cell>
          <table:covered-table-cell/>
          <table:table-cell office:value-type="float" office:value="428293.65" table:style-name="ce20">
            <text:p>428293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3:0600004:99</text:p>
          </table:table-cell>
          <table:covered-table-cell/>
          <table:table-cell office:value-type="float" office:value="404882.1" table:style-name="ce20">
            <text:p>404882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3:1200004:1</text:p>
          </table:table-cell>
          <table:covered-table-cell/>
          <table:table-cell office:value-type="float" office:value="776520" table:style-name="ce20">
            <text:p>77652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1200004:100</text:p>
          </table:table-cell>
          <table:covered-table-cell/>
          <table:table-cell office:value-type="float" office:value="782732.16" table:style-name="ce20">
            <text:p>782732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1200004:102</text:p>
          </table:table-cell>
          <table:covered-table-cell/>
          <table:table-cell office:value-type="float" office:value="608015.16" table:style-name="ce20">
            <text:p>608015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1200004:103</text:p>
          </table:table-cell>
          <table:covered-table-cell/>
          <table:table-cell office:value-type="float" office:value="618109.92000000004" table:style-name="ce20">
            <text:p>618109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3:1200004:105</text:p>
          </table:table-cell>
          <table:covered-table-cell/>
          <table:table-cell office:value-type="float" office:value="769143.06" table:style-name="ce20">
            <text:p>769143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3:1200004:106</text:p>
          </table:table-cell>
          <table:covered-table-cell/>
          <table:table-cell office:value-type="float" office:value="760989.6" table:style-name="ce20">
            <text:p>760989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3:1200004:107</text:p>
          </table:table-cell>
          <table:covered-table-cell/>
          <table:table-cell office:value-type="float" office:value="568800.9" table:style-name="ce20">
            <text:p>568800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3:1200004:11</text:p>
          </table:table-cell>
          <table:covered-table-cell/>
          <table:table-cell office:value-type="float" office:value="1533238.74" table:style-name="ce20">
            <text:p>1533238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3:1200004:111</text:p>
          </table:table-cell>
          <table:covered-table-cell/>
          <table:table-cell office:value-type="float" office:value="771860.88" table:style-name="ce20">
            <text:p>771860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3:1200004:112</text:p>
          </table:table-cell>
          <table:covered-table-cell/>
          <table:table-cell office:value-type="float" office:value="729152.28" table:style-name="ce20">
            <text:p>729152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3:1200004:113</text:p>
          </table:table-cell>
          <table:covered-table-cell/>
          <table:table-cell office:value-type="float" office:value="832041.18" table:style-name="ce20">
            <text:p>832041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3:1200004:115</text:p>
          </table:table-cell>
          <table:covered-table-cell/>
          <table:table-cell office:value-type="float" office:value="780014.34" table:style-name="ce20">
            <text:p>780014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3:1200004:117</text:p>
          </table:table-cell>
          <table:covered-table-cell/>
          <table:table-cell office:value-type="float" office:value="783896.94" table:style-name="ce20">
            <text:p>783896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3:1200004:122</text:p>
          </table:table-cell>
          <table:covered-table-cell/>
          <table:table-cell office:value-type="float" office:value="387095.22" table:style-name="ce20">
            <text:p>387095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3:1200004:123</text:p>
          </table:table-cell>
          <table:covered-table-cell/>
          <table:table-cell office:value-type="float" office:value="388648.26" table:style-name="ce20">
            <text:p>38864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3:1200004:124</text:p>
          </table:table-cell>
          <table:covered-table-cell/>
          <table:table-cell office:value-type="float" office:value="388648.26" table:style-name="ce20">
            <text:p>38864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3:1200004:126</text:p>
          </table:table-cell>
          <table:covered-table-cell/>
          <table:table-cell office:value-type="float" office:value="388648.26" table:style-name="ce20">
            <text:p>38864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3:1200004:13</text:p>
          </table:table-cell>
          <table:covered-table-cell/>
          <table:table-cell office:value-type="float" office:value="637522.92000000004" table:style-name="ce20">
            <text:p>637522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3:1200004:131</text:p>
          </table:table-cell>
          <table:covered-table-cell/>
          <table:table-cell office:value-type="float" office:value="388648.26" table:style-name="ce20">
            <text:p>38864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3:1200004:133</text:p>
          </table:table-cell>
          <table:covered-table-cell/>
          <table:table-cell office:value-type="float" office:value="387095.22" table:style-name="ce20">
            <text:p>387095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3:1200004:15</text:p>
          </table:table-cell>
          <table:covered-table-cell/>
          <table:table-cell office:value-type="float" office:value="630534.24" table:style-name="ce20">
            <text:p>630534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3:1200004:19</text:p>
          </table:table-cell>
          <table:covered-table-cell/>
          <table:table-cell office:value-type="float" office:value="1573617.78" table:style-name="ce20">
            <text:p>1573617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3:1200004:2</text:p>
          </table:table-cell>
          <table:covered-table-cell/>
          <table:table-cell office:value-type="float" office:value="1284752.3400000001" table:style-name="ce20">
            <text:p>128475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3:1200004:24</text:p>
          </table:table-cell>
          <table:covered-table-cell/>
          <table:table-cell office:value-type="float" office:value="317984.94" table:style-name="ce20">
            <text:p>317984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3:1200004:273</text:p>
          </table:table-cell>
          <table:covered-table-cell/>
          <table:table-cell office:value-type="float" office:value="830488.14" table:style-name="ce20">
            <text:p>830488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3:1200004:275</text:p>
          </table:table-cell>
          <table:covered-table-cell/>
          <table:table-cell office:value-type="float" office:value="777684.78" table:style-name="ce20">
            <text:p>777684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3:1200004:3</text:p>
          </table:table-cell>
          <table:covered-table-cell/>
          <table:table-cell office:value-type="float" office:value="670525.02" table:style-name="ce20">
            <text:p>670525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3:1200004:34</text:p>
          </table:table-cell>
          <table:covered-table-cell/>
          <table:table-cell office:value-type="float" office:value="811075.14" table:style-name="ce20">
            <text:p>811075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3:1200004:348</text:p>
          </table:table-cell>
          <table:covered-table-cell/>
          <table:table-cell office:value-type="float" office:value="788556.06" table:style-name="ce20">
            <text:p>788556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3:1200004:353</text:p>
          </table:table-cell>
          <table:covered-table-cell/>
          <table:table-cell office:value-type="float" office:value="388648.26" table:style-name="ce20">
            <text:p>38864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3:1200004:363</text:p>
          </table:table-cell>
          <table:covered-table-cell/>
          <table:table-cell office:value-type="float" office:value="778461.3" table:style-name="ce20">
            <text:p>778461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3:1200004:4</text:p>
          </table:table-cell>
          <table:covered-table-cell/>
          <table:table-cell office:value-type="float" office:value="782732.16" table:style-name="ce20">
            <text:p>782732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3:1200004:41</text:p>
          </table:table-cell>
          <table:covered-table-cell/>
          <table:table-cell office:value-type="float" office:value="1358133.48" table:style-name="ce20">
            <text:p>1358133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3:1200004:42</text:p>
          </table:table-cell>
          <table:covered-table-cell/>
          <table:table-cell office:value-type="float" office:value="775355.22" table:style-name="ce20">
            <text:p>775355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3:1200004:45</text:p>
          </table:table-cell>
          <table:covered-table-cell/>
          <table:table-cell office:value-type="float" office:value="790497.36" table:style-name="ce20">
            <text:p>790497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3:1200004:54</text:p>
          </table:table-cell>
          <table:covered-table-cell/>
          <table:table-cell office:value-type="float" office:value="776131.74" table:style-name="ce20">
            <text:p>776131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3:1200004:64</text:p>
          </table:table-cell>
          <table:covered-table-cell/>
          <table:table-cell office:value-type="float" office:value="704691.9" table:style-name="ce20">
            <text:p>704691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3:1200004:69</text:p>
          </table:table-cell>
          <table:covered-table-cell/>
          <table:table-cell office:value-type="float" office:value="605685.6" table:style-name="ce20">
            <text:p>605685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3:1200004:773</text:p>
          </table:table-cell>
          <table:covered-table-cell/>
          <table:table-cell office:value-type="float" office:value="735364.44" table:style-name="ce20">
            <text:p>735364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3:1200004:776</text:p>
          </table:table-cell>
          <table:covered-table-cell/>
          <table:table-cell office:value-type="float" office:value="828158.58" table:style-name="ce20">
            <text:p>828158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3:1200004:8</text:p>
          </table:table-cell>
          <table:covered-table-cell/>
          <table:table-cell office:value-type="float" office:value="1458304.56" table:style-name="ce20">
            <text:p>145830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3:1200004:9</text:p>
          </table:table-cell>
          <table:covered-table-cell/>
          <table:table-cell office:value-type="float" office:value="1410548.58" table:style-name="ce20">
            <text:p>1410548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3:1200004:91</text:p>
          </table:table-cell>
          <table:covered-table-cell/>
          <table:table-cell office:value-type="float" office:value="585884.34" table:style-name="ce20">
            <text:p>585884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3:1200004:93</text:p>
          </table:table-cell>
          <table:covered-table-cell/>
          <table:table-cell office:value-type="float" office:value="776131.74" table:style-name="ce20">
            <text:p>776131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3:1200004:96</text:p>
          </table:table-cell>
          <table:covered-table-cell/>
          <table:table-cell office:value-type="float" office:value="798650.82" table:style-name="ce20">
            <text:p>798650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3:1200012:11</text:p>
          </table:table-cell>
          <table:covered-table-cell/>
          <table:table-cell office:value-type="float" office:value="903481.02" table:style-name="ce20">
            <text:p>903481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3:1200012:12</text:p>
          </table:table-cell>
          <table:covered-table-cell/>
          <table:table-cell office:value-type="float" office:value="884068.02" table:style-name="ce20">
            <text:p>884068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3:1200012:13</text:p>
          </table:table-cell>
          <table:covered-table-cell/>
          <table:table-cell office:value-type="float" office:value="678678.48" table:style-name="ce20">
            <text:p>678678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3:1200012:15</text:p>
          </table:table-cell>
          <table:covered-table-cell/>
          <table:table-cell office:value-type="float" office:value="1437726.78" table:style-name="ce20">
            <text:p>1437726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3:1200012:16</text:p>
          </table:table-cell>
          <table:covered-table-cell/>
          <table:table-cell office:value-type="float" office:value="586660.86" table:style-name="ce20">
            <text:p>586660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3:1200012:20</text:p>
          </table:table-cell>
          <table:covered-table-cell/>
          <table:table-cell office:value-type="float" office:value="166563.54" table:style-name="ce20">
            <text:p>166563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3:1200012:231</text:p>
          </table:table-cell>
          <table:covered-table-cell/>
          <table:table-cell office:value-type="float" office:value="205777.8" table:style-name="ce20">
            <text:p>205777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3:1200012:232</text:p>
          </table:table-cell>
          <table:covered-table-cell/>
          <table:table-cell office:value-type="float" office:value="280323.71999999997" table:style-name="ce20">
            <text:p>280323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3:1200012:243</text:p>
          </table:table-cell>
          <table:covered-table-cell/>
          <table:table-cell office:value-type="float" office:value="178211.34" table:style-name="ce20">
            <text:p>178211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3:1200012:275</text:p>
          </table:table-cell>
          <table:covered-table-cell/>
          <table:table-cell office:value-type="float" office:value="73769.399999999994" table:style-name="ce20">
            <text:p>73769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3:1200012:278</text:p>
          </table:table-cell>
          <table:covered-table-cell/>
          <table:table-cell office:value-type="float" office:value="85417.2" table:style-name="ce20">
            <text:p>85417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3:1200012:281</text:p>
          </table:table-cell>
          <table:covered-table-cell/>
          <table:table-cell office:value-type="float" office:value="128125.8" table:style-name="ce20">
            <text:p>128125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3:1200012:285</text:p>
          </table:table-cell>
          <table:covered-table-cell/>
          <table:table-cell office:value-type="float" office:value="104441.94" table:style-name="ce20">
            <text:p>104441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3:1200012:3</text:p>
          </table:table-cell>
          <table:covered-table-cell/>
          <table:table-cell office:value-type="float" office:value="640629" table:style-name="ce20">
            <text:p>64062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3:1200012:31</text:p>
          </table:table-cell>
          <table:covered-table-cell/>
          <table:table-cell office:value-type="float" office:value="925223.58" table:style-name="ce20">
            <text:p>925223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3:1200012:32</text:p>
          </table:table-cell>
          <table:covered-table-cell/>
          <table:table-cell office:value-type="float" office:value="705856.68" table:style-name="ce20">
            <text:p>705856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3:1200012:33</text:p>
          </table:table-cell>
          <table:covered-table-cell/>
          <table:table-cell office:value-type="float" office:value="1190793.42" table:style-name="ce20">
            <text:p>1190793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3:1200012:34</text:p>
          </table:table-cell>
          <table:covered-table-cell/>
          <table:table-cell office:value-type="float" office:value="560647.43999999994" table:style-name="ce20">
            <text:p>560647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3:1200012:36</text:p>
          </table:table-cell>
          <table:covered-table-cell/>
          <table:table-cell office:value-type="float" office:value="371176.56" table:style-name="ce20">
            <text:p>371176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3:1200012:404</text:p>
          </table:table-cell>
          <table:covered-table-cell/>
          <table:table-cell office:value-type="float" office:value="83087.64" table:style-name="ce20">
            <text:p>83087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3:1200012:406</text:p>
          </table:table-cell>
          <table:covered-table-cell/>
          <table:table-cell office:value-type="float" office:value="684114.12" table:style-name="ce20">
            <text:p>684114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3:1200012:43</text:p>
          </table:table-cell>
          <table:covered-table-cell/>
          <table:table-cell office:value-type="float" office:value="493866.72" table:style-name="ce20">
            <text:p>493866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3:1200012:45</text:p>
          </table:table-cell>
          <table:covered-table-cell/>
          <table:table-cell office:value-type="float" office:value="543952.26" table:style-name="ce20">
            <text:p>543952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3:1200012:46</text:p>
          </table:table-cell>
          <table:covered-table-cell/>
          <table:table-cell office:value-type="float" office:value="609956.46" table:style-name="ce20">
            <text:p>609956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3:1200012:49</text:p>
          </table:table-cell>
          <table:covered-table-cell/>
          <table:table-cell office:value-type="float" office:value="717504.48" table:style-name="ce20">
            <text:p>717504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3:1200012:50</text:p>
          </table:table-cell>
          <table:covered-table-cell/>
          <table:table-cell office:value-type="float" office:value="802145.16" table:style-name="ce20">
            <text:p>802145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3:1200012:52</text:p>
          </table:table-cell>
          <table:covered-table-cell/>
          <table:table-cell office:value-type="float" office:value="298960.2" table:style-name="ce20">
            <text:p>298960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3:1200012:57</text:p>
          </table:table-cell>
          <table:covered-table-cell/>
          <table:table-cell office:value-type="float" office:value="110654.1" table:style-name="ce20">
            <text:p>110654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3:1200012:58</text:p>
          </table:table-cell>
          <table:covered-table-cell/>
          <table:table-cell office:value-type="float" office:value="122690.16" table:style-name="ce20">
            <text:p>122690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3:1200012:588</text:p>
          </table:table-cell>
          <table:covered-table-cell/>
          <table:table-cell office:value-type="float" office:value="170834.4" table:style-name="ce20">
            <text:p>170834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3:1200012:59</text:p>
          </table:table-cell>
          <table:covered-table-cell/>
          <table:table-cell office:value-type="float" office:value="475618.5" table:style-name="ce20">
            <text:p>475618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3:1200012:60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3:1200012:64</text:p>
          </table:table-cell>
          <table:covered-table-cell/>
          <table:table-cell office:value-type="float" office:value="777684.78" table:style-name="ce20">
            <text:p>777684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3:1200012:66</text:p>
          </table:table-cell>
          <table:covered-table-cell/>
          <table:table-cell office:value-type="float" office:value="912022.74" table:style-name="ce20">
            <text:p>912022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3:1200012:69</text:p>
          </table:table-cell>
          <table:covered-table-cell/>
          <table:table-cell office:value-type="float" office:value="814569.48" table:style-name="ce20">
            <text:p>814569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3:1200012:7</text:p>
          </table:table-cell>
          <table:covered-table-cell/>
          <table:table-cell office:value-type="float" office:value="365740.92" table:style-name="ce20">
            <text:p>365740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3:1200012:71</text:p>
          </table:table-cell>
          <table:covered-table-cell/>
          <table:table-cell office:value-type="float" office:value="579283.92000000004" table:style-name="ce20">
            <text:p>579283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3:1200012:73</text:p>
          </table:table-cell>
          <table:covered-table-cell/>
          <table:table-cell office:value-type="float" office:value="593261.28" table:style-name="ce20">
            <text:p>593261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3:1200012:74</text:p>
          </table:table-cell>
          <table:covered-table-cell/>
          <table:table-cell office:value-type="float" office:value="870867.18" table:style-name="ce20">
            <text:p>870867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3:1200012:75</text:p>
          </table:table-cell>
          <table:covered-table-cell/>
          <table:table-cell office:value-type="float" office:value="502796.7" table:style-name="ce20">
            <text:p>502796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3:1200012:8</text:p>
          </table:table-cell>
          <table:covered-table-cell/>
          <table:table-cell office:value-type="float" office:value="806027.76" table:style-name="ce20">
            <text:p>806027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3:1200012:82</text:p>
          </table:table-cell>
          <table:covered-table-cell/>
          <table:table-cell office:value-type="float" office:value="538904.88" table:style-name="ce20">
            <text:p>538904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3:1200012:9</text:p>
          </table:table-cell>
          <table:covered-table-cell/>
          <table:table-cell office:value-type="float" office:value="771860.88" table:style-name="ce20">
            <text:p>771860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3:2000004:128</text:p>
          </table:table-cell>
          <table:covered-table-cell/>
          <table:table-cell office:value-type="float" office:value="203899.95" table:style-name="ce20">
            <text:p>203899,9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3:2000004:129</text:p>
          </table:table-cell>
          <table:covered-table-cell/>
          <table:table-cell office:value-type="float" office:value="61076.88" table:style-name="ce20">
            <text:p>61076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3:2000004:131</text:p>
          </table:table-cell>
          <table:covered-table-cell/>
          <table:table-cell office:value-type="float" office:value="101484.45" table:style-name="ce20">
            <text:p>101484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3:2000004:132</text:p>
          </table:table-cell>
          <table:covered-table-cell/>
          <table:table-cell office:value-type="float" office:value="81746.19" table:style-name="ce20">
            <text:p>81746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3:2000004:135</text:p>
          </table:table-cell>
          <table:covered-table-cell/>
          <table:table-cell office:value-type="float" office:value="204644.79" table:style-name="ce20">
            <text:p>204644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3:2000004:171</text:p>
          </table:table-cell>
          <table:covered-table-cell/>
          <table:table-cell office:value-type="float" office:value="140216.13" table:style-name="ce20">
            <text:p>140216,1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3:2000004:173</text:p>
          </table:table-cell>
          <table:covered-table-cell/>
          <table:table-cell office:value-type="float" office:value="163492.38" table:style-name="ce20">
            <text:p>163492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3:2000004:174</text:p>
          </table:table-cell>
          <table:covered-table-cell/>
          <table:table-cell office:value-type="float" office:value="101670.66" table:style-name="ce20">
            <text:p>101670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3:2000004:178</text:p>
          </table:table-cell>
          <table:covered-table-cell/>
          <table:table-cell office:value-type="float" office:value="432379.62" table:style-name="ce20">
            <text:p>432379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3:2000004:179</text:p>
          </table:table-cell>
          <table:covered-table-cell/>
          <table:table-cell office:value-type="float" office:value="676128.51" table:style-name="ce20">
            <text:p>676128,5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3:2000004:180</text:p>
          </table:table-cell>
          <table:covered-table-cell/>
          <table:table-cell office:value-type="float" office:value="378378.72" table:style-name="ce20">
            <text:p>37837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3:2000004:181</text:p>
          </table:table-cell>
          <table:covered-table-cell/>
          <table:table-cell office:value-type="float" office:value="352495.53" table:style-name="ce20">
            <text:p>352495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3:2000004:3</text:p>
          </table:table-cell>
          <table:covered-table-cell/>
          <table:table-cell office:value-type="float" office:value="128671.11" table:style-name="ce20">
            <text:p>128671,1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3:2000004:8</text:p>
          </table:table-cell>
          <table:covered-table-cell/>
          <table:table-cell office:value-type="float" office:value="286577.19" table:style-name="ce20">
            <text:p>286577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3:2000004:87</text:p>
          </table:table-cell>
          <table:covered-table-cell/>
          <table:table-cell office:value-type="float" office:value="238348.79999999999" table:style-name="ce20">
            <text:p>238348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3:2000004:90</text:p>
          </table:table-cell>
          <table:covered-table-cell/>
          <table:table-cell office:value-type="float" office:value="266652.71999999997" table:style-name="ce20">
            <text:p>266652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3:2000005:114</text:p>
          </table:table-cell>
          <table:covered-table-cell/>
          <table:table-cell office:value-type="float" office:value="383406.39" table:style-name="ce20">
            <text:p>383406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3:2000005:116</text:p>
          </table:table-cell>
          <table:covered-table-cell/>
          <table:table-cell office:value-type="float" office:value="496808.28" table:style-name="ce20">
            <text:p>496808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3:2000005:126</text:p>
          </table:table-cell>
          <table:covered-table-cell/>
          <table:table-cell office:value-type="float" office:value="337971.15" table:style-name="ce20">
            <text:p>337971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3:2000005:131</text:p>
          </table:table-cell>
          <table:covered-table-cell/>
          <table:table-cell office:value-type="float" office:value="443179.8" table:style-name="ce20">
            <text:p>443179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3:2000005:175</text:p>
          </table:table-cell>
          <table:covered-table-cell/>
          <table:table-cell office:value-type="float" office:value="305756.82" table:style-name="ce20">
            <text:p>305756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3:2000005:2</text:p>
          </table:table-cell>
          <table:covered-table-cell/>
          <table:table-cell office:value-type="float" office:value="130533.21" table:style-name="ce20">
            <text:p>130533,2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3:2000005:29</text:p>
          </table:table-cell>
          <table:covered-table-cell/>
          <table:table-cell office:value-type="float" office:value="465152.58" table:style-name="ce20">
            <text:p>465152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3:2000005:3</text:p>
          </table:table-cell>
          <table:covered-table-cell/>
          <table:table-cell office:value-type="float" office:value="357336.99" table:style-name="ce20">
            <text:p>357336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3:2000005:30</text:p>
          </table:table-cell>
          <table:covered-table-cell/>
          <table:table-cell office:value-type="float" office:value="707970.42" table:style-name="ce20">
            <text:p>707970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3:2000005:55</text:p>
          </table:table-cell>
          <table:covered-table-cell/>
          <table:table-cell office:value-type="float" office:value="390854.79" table:style-name="ce20">
            <text:p>390854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3:2000005:56</text:p>
          </table:table-cell>
          <table:covered-table-cell/>
          <table:table-cell office:value-type="float" office:value="306501.65999999997" table:style-name="ce20">
            <text:p>306501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3:2000005:57</text:p>
          </table:table-cell>
          <table:covered-table-cell/>
          <table:table-cell office:value-type="float" office:value="309853.44" table:style-name="ce20">
            <text:p>309853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3:2000005:65</text:p>
          </table:table-cell>
          <table:covered-table-cell/>
          <table:table-cell office:value-type="float" office:value="203527.53" table:style-name="ce20">
            <text:p>203527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3:2000005:70</text:p>
          </table:table-cell>
          <table:covered-table-cell/>
          <table:table-cell office:value-type="float" office:value="190306.62" table:style-name="ce20">
            <text:p>190306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3:2000005:73</text:p>
          </table:table-cell>
          <table:covered-table-cell/>
          <table:table-cell office:value-type="float" office:value="253059.39" table:style-name="ce20">
            <text:p>253059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3:2000005:78</text:p>
          </table:table-cell>
          <table:covered-table-cell/>
          <table:table-cell office:value-type="float" office:value="431262.36" table:style-name="ce20">
            <text:p>431262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3:2000005:83</text:p>
          </table:table-cell>
          <table:covered-table-cell/>
          <table:table-cell office:value-type="float" office:value="186768.63" table:style-name="ce20">
            <text:p>186768,6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3:2000005:84</text:p>
          </table:table-cell>
          <table:covered-table-cell/>
          <table:table-cell office:value-type="float" office:value="373909.68" table:style-name="ce20">
            <text:p>373909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3:2000005:88</text:p>
          </table:table-cell>
          <table:covered-table-cell/>
          <table:table-cell office:value-type="float" office:value="372233.79" table:style-name="ce20">
            <text:p>372233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3:2000005:89</text:p>
          </table:table-cell>
          <table:covered-table-cell/>
          <table:table-cell office:value-type="float" office:value="391413.42" table:style-name="ce20">
            <text:p>391413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3:3000010:288</text:p>
          </table:table-cell>
          <table:covered-table-cell/>
          <table:table-cell office:value-type="float" office:value="181420" table:style-name="ce20">
            <text:p>18142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3:3200007:372</text:p>
          </table:table-cell>
          <table:covered-table-cell/>
          <table:table-cell office:value-type="float" office:value="51660" table:style-name="ce20">
            <text:p>5166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3:3200007:373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5:0100050:551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5:0900022:16</text:p>
          </table:table-cell>
          <table:covered-table-cell/>
          <table:table-cell office:value-type="float" office:value="503448" table:style-name="ce20">
            <text:p>50344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0401006:311</text:p>
          </table:table-cell>
          <table:covered-table-cell/>
          <table:table-cell office:value-type="float" office:value="262836.2" table:style-name="ce20">
            <text:p>262836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0401006:312</text:p>
          </table:table-cell>
          <table:covered-table-cell/>
          <table:table-cell office:value-type="float" office:value="488745" table:style-name="ce20">
            <text:p>48874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0401006:313</text:p>
          </table:table-cell>
          <table:covered-table-cell/>
          <table:table-cell office:value-type="float" office:value="225908.8" table:style-name="ce20">
            <text:p>225908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0901001:108</text:p>
          </table:table-cell>
          <table:covered-table-cell/>
          <table:table-cell office:value-type="float" office:value="200998.72" table:style-name="ce20">
            <text:p>20099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0901001:112</text:p>
          </table:table-cell>
          <table:covered-table-cell/>
          <table:table-cell office:value-type="float" office:value="307296.12" table:style-name="ce20">
            <text:p>307296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0901001:16</text:p>
          </table:table-cell>
          <table:covered-table-cell/>
          <table:table-cell office:value-type="float" office:value="208729.44" table:style-name="ce20">
            <text:p>208729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0901001:26</text:p>
          </table:table-cell>
          <table:covered-table-cell/>
          <table:table-cell office:value-type="float" office:value="245933.53" table:style-name="ce20">
            <text:p>245933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0901001:27</text:p>
          </table:table-cell>
          <table:covered-table-cell/>
          <table:table-cell office:value-type="float" office:value="105814.23" table:style-name="ce20">
            <text:p>105814,2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0901001:33</text:p>
          </table:table-cell>
          <table:covered-table-cell/>
          <table:table-cell office:value-type="float" office:value="159446.1" table:style-name="ce20">
            <text:p>159446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0901001:40</text:p>
          </table:table-cell>
          <table:covered-table-cell/>
          <table:table-cell office:value-type="float" office:value="341601.19" table:style-name="ce20">
            <text:p>341601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0901001:42</text:p>
          </table:table-cell>
          <table:covered-table-cell/>
          <table:table-cell office:value-type="float" office:value="251248.4" table:style-name="ce20">
            <text:p>251248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0901003:1</text:p>
          </table:table-cell>
          <table:covered-table-cell/>
          <table:table-cell office:value-type="float" office:value="458045.16" table:style-name="ce20">
            <text:p>458045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0901003:10</text:p>
          </table:table-cell>
          <table:covered-table-cell/>
          <table:table-cell office:value-type="float" office:value="343533.87" table:style-name="ce20">
            <text:p>343533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0901003:104</text:p>
          </table:table-cell>
          <table:covered-table-cell/>
          <table:table-cell office:value-type="float" office:value="281688.11" table:style-name="ce20">
            <text:p>281688,1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0901003:13</text:p>
          </table:table-cell>
          <table:covered-table-cell/>
          <table:table-cell office:value-type="float" office:value="419874.73" table:style-name="ce20">
            <text:p>419874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0901003:14</text:p>
          </table:table-cell>
          <table:covered-table-cell/>
          <table:table-cell office:value-type="float" office:value="399581.59" table:style-name="ce20">
            <text:p>399581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0901003:2</text:p>
          </table:table-cell>
          <table:covered-table-cell/>
          <table:table-cell office:value-type="float" office:value="500080.95" table:style-name="ce20">
            <text:p>500080,9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0901003:27</text:p>
          </table:table-cell>
          <table:covered-table-cell/>
          <table:table-cell office:value-type="float" office:value="178289.73" table:style-name="ce20">
            <text:p>178289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0901003:3</text:p>
          </table:table-cell>
          <table:covered-table-cell/>
          <table:table-cell office:value-type="float" office:value="301981.25" table:style-name="ce20">
            <text:p>301981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0901003:36</text:p>
          </table:table-cell>
          <table:covered-table-cell/>
          <table:table-cell office:value-type="float" office:value="212594.8" table:style-name="ce20">
            <text:p>21259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0901003:48</text:p>
          </table:table-cell>
          <table:covered-table-cell/>
          <table:table-cell office:value-type="float" office:value="245933.53" table:style-name="ce20">
            <text:p>245933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0901003:5</text:p>
          </table:table-cell>
          <table:covered-table-cell/>
          <table:table-cell office:value-type="float" office:value="215976.99" table:style-name="ce20">
            <text:p>215976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0901003:6</text:p>
          </table:table-cell>
          <table:covered-table-cell/>
          <table:table-cell office:value-type="float" office:value="477855.13" table:style-name="ce20">
            <text:p>477855,1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0901003:68</text:p>
          </table:table-cell>
          <table:covered-table-cell/>
          <table:table-cell office:value-type="float" office:value="379771.62" table:style-name="ce20">
            <text:p>379771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0901003:69</text:p>
          </table:table-cell>
          <table:covered-table-cell/>
          <table:table-cell office:value-type="float" office:value="391850.87" table:style-name="ce20">
            <text:p>391850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0901003:7</text:p>
          </table:table-cell>
          <table:covered-table-cell/>
          <table:table-cell office:value-type="float" office:value="250765.23" table:style-name="ce20">
            <text:p>250765,2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0901003:70</text:p>
          </table:table-cell>
          <table:covered-table-cell/>
          <table:table-cell office:value-type="float" office:value="422290.58" table:style-name="ce20">
            <text:p>422290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0901003:71</text:p>
          </table:table-cell>
          <table:covered-table-cell/>
          <table:table-cell office:value-type="float" office:value="297632.71999999997" table:style-name="ce20">
            <text:p>297632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0901003:74</text:p>
          </table:table-cell>
          <table:covered-table-cell/>
          <table:table-cell office:value-type="float" office:value="359961.65" table:style-name="ce20">
            <text:p>359961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0901003:79</text:p>
          </table:table-cell>
          <table:covered-table-cell/>
          <table:table-cell office:value-type="float" office:value="245933.53" table:style-name="ce20">
            <text:p>245933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0901003:8</text:p>
          </table:table-cell>
          <table:covered-table-cell/>
          <table:table-cell office:value-type="float" office:value="760509.58" table:style-name="ce20">
            <text:p>760509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0901003:81</text:p>
          </table:table-cell>
          <table:covered-table-cell/>
          <table:table-cell office:value-type="float" office:value="137703.45000000001" table:style-name="ce20">
            <text:p>13770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0901003:85</text:p>
          </table:table-cell>
          <table:covered-table-cell/>
          <table:table-cell office:value-type="float" office:value="242551.34" table:style-name="ce20">
            <text:p>242551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0901003:87</text:p>
          </table:table-cell>
          <table:covered-table-cell/>
          <table:table-cell office:value-type="float" office:value="322757.56" table:style-name="ce20">
            <text:p>322757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0901003:91</text:p>
          </table:table-cell>
          <table:covered-table-cell/>
          <table:table-cell office:value-type="float" office:value="434369.83" table:style-name="ce20">
            <text:p>434369,8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0901003:97</text:p>
          </table:table-cell>
          <table:covered-table-cell/>
          <table:table-cell office:value-type="float" office:value="158479.76" table:style-name="ce20">
            <text:p>158479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0901005:281</text:p>
          </table:table-cell>
          <table:covered-table-cell/>
          <table:table-cell office:value-type="float" office:value="53148.7" table:style-name="ce20">
            <text:p>53148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0901005:55</text:p>
          </table:table-cell>
          <table:covered-table-cell/>
          <table:table-cell office:value-type="float" office:value="228539.41" table:style-name="ce20">
            <text:p>228539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0901005:56</text:p>
          </table:table-cell>
          <table:covered-table-cell/>
          <table:table-cell office:value-type="float" office:value="217426.5" table:style-name="ce20">
            <text:p>217426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0901005:61</text:p>
          </table:table-cell>
          <table:covered-table-cell/>
          <table:table-cell office:value-type="float" office:value="266709.84000000003" table:style-name="ce20">
            <text:p>266709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0901014:186</text:p>
          </table:table-cell>
          <table:covered-table-cell/>
          <table:table-cell office:value-type="float" office:value="370591.39" table:style-name="ce20">
            <text:p>370591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0901014:20</text:p>
          </table:table-cell>
          <table:covered-table-cell/>
          <table:table-cell office:value-type="float" office:value="442583.72" table:style-name="ce20">
            <text:p>442583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0901014:22</text:p>
          </table:table-cell>
          <table:covered-table-cell/>
          <table:table-cell office:value-type="float" office:value="316476.34999999998" table:style-name="ce20">
            <text:p>316476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0901014:34</text:p>
          </table:table-cell>
          <table:covered-table-cell/>
          <table:table-cell office:value-type="float" office:value="232887.94" table:style-name="ce20">
            <text:p>232887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0901014:35</text:p>
          </table:table-cell>
          <table:covered-table-cell/>
          <table:table-cell office:value-type="float" office:value="234820.62" table:style-name="ce20">
            <text:p>234820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0901014:47</text:p>
          </table:table-cell>
          <table:covered-table-cell/>
          <table:table-cell office:value-type="float" office:value="568691.09" table:style-name="ce20">
            <text:p>568691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0901014:52</text:p>
          </table:table-cell>
          <table:covered-table-cell/>
          <table:table-cell office:value-type="float" office:value="330971.45" table:style-name="ce20">
            <text:p>330971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0901014:53</text:p>
          </table:table-cell>
          <table:covered-table-cell/>
          <table:table-cell office:value-type="float" office:value="450797.61" table:style-name="ce20">
            <text:p>450797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0901014:67</text:p>
          </table:table-cell>
          <table:covered-table-cell/>
          <table:table-cell office:value-type="float" office:value="506362.16" table:style-name="ce20">
            <text:p>506362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0901014:69</text:p>
          </table:table-cell>
          <table:covered-table-cell/>
          <table:table-cell office:value-type="float" office:value="703978.69" table:style-name="ce20">
            <text:p>703978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0901014:70</text:p>
          </table:table-cell>
          <table:covered-table-cell/>
          <table:table-cell office:value-type="float" office:value="340634.85" table:style-name="ce20">
            <text:p>340634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0901014:71</text:p>
          </table:table-cell>
          <table:covered-table-cell/>
          <table:table-cell office:value-type="float" office:value="308262.46000000002" table:style-name="ce20">
            <text:p>308262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0901014:77</text:p>
          </table:table-cell>
          <table:covered-table-cell/>
          <table:table-cell office:value-type="float" office:value="718473.79" table:style-name="ce20">
            <text:p>718473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0901014:78</text:p>
          </table:table-cell>
          <table:covered-table-cell/>
          <table:table-cell office:value-type="float" office:value="472057.09" table:style-name="ce20">
            <text:p>472057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0901014:79</text:p>
          </table:table-cell>
          <table:covered-table-cell/>
          <table:table-cell office:value-type="float" office:value="368658.71" table:style-name="ce20">
            <text:p>368658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0901014:82</text:p>
          </table:table-cell>
          <table:covered-table-cell/>
          <table:table-cell office:value-type="float" office:value="360927.99" table:style-name="ce20">
            <text:p>360927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0901014:99</text:p>
          </table:table-cell>
          <table:covered-table-cell/>
          <table:table-cell office:value-type="float" office:value="343533.87" table:style-name="ce20">
            <text:p>343533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0901021:33</text:p>
          </table:table-cell>
          <table:covered-table-cell/>
          <table:table-cell office:value-type="float" office:value="288935.65999999997" table:style-name="ce20">
            <text:p>288935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0901021:37</text:p>
          </table:table-cell>
          <table:covered-table-cell/>
          <table:table-cell office:value-type="float" office:value="397648.91" table:style-name="ce20">
            <text:p>397648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0901021:38</text:p>
          </table:table-cell>
          <table:covered-table-cell/>
          <table:table-cell office:value-type="float" office:value="368175.54" table:style-name="ce20">
            <text:p>368175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0901021:39</text:p>
          </table:table-cell>
          <table:covered-table-cell/>
          <table:table-cell office:value-type="float" office:value="582219.85" table:style-name="ce20">
            <text:p>582219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0901021:40</text:p>
          </table:table-cell>
          <table:covered-table-cell/>
          <table:table-cell office:value-type="float" office:value="318409.03000000003" table:style-name="ce20">
            <text:p>318409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0901021:41</text:p>
          </table:table-cell>
          <table:covered-table-cell/>
          <table:table-cell office:value-type="float" office:value="129972.73" table:style-name="ce20">
            <text:p>129972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0901021:43</text:p>
          </table:table-cell>
          <table:covered-table-cell/>
          <table:table-cell office:value-type="float" office:value="210662.12" table:style-name="ce20">
            <text:p>210662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0901021:46</text:p>
          </table:table-cell>
          <table:covered-table-cell/>
          <table:table-cell office:value-type="float" office:value="318892.2" table:style-name="ce20">
            <text:p>318892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0901021:64</text:p>
          </table:table-cell>
          <table:covered-table-cell/>
          <table:table-cell office:value-type="float" office:value="263327.65000000002" table:style-name="ce20">
            <text:p>263327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0901023:10</text:p>
          </table:table-cell>
          <table:covered-table-cell/>
          <table:table-cell office:value-type="float" office:value="297632.71999999997" table:style-name="ce20">
            <text:p>297632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0901023:100</text:p>
          </table:table-cell>
          <table:covered-table-cell/>
          <table:table-cell office:value-type="float" office:value="222258.2" table:style-name="ce20">
            <text:p>222258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0901023:104</text:p>
          </table:table-cell>
          <table:covered-table-cell/>
          <table:table-cell office:value-type="float" office:value="79239.88" table:style-name="ce20">
            <text:p>79239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0901023:105</text:p>
          </table:table-cell>
          <table:covered-table-cell/>
          <table:table-cell office:value-type="float" office:value="79723.05" table:style-name="ce20">
            <text:p>79723,0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0901023:115</text:p>
          </table:table-cell>
          <table:covered-table-cell/>
          <table:table-cell office:value-type="float" office:value="283620.78999999998" table:style-name="ce20">
            <text:p>283620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0901023:117</text:p>
          </table:table-cell>
          <table:covered-table-cell/>
          <table:table-cell office:value-type="float" office:value="377838.94" table:style-name="ce20">
            <text:p>377838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0901023:126</text:p>
          </table:table-cell>
          <table:covered-table-cell/>
          <table:table-cell office:value-type="float" office:value="154614.39999999999" table:style-name="ce20">
            <text:p>154614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0901023:130</text:p>
          </table:table-cell>
          <table:covered-table-cell/>
          <table:table-cell office:value-type="float" office:value="707360.88" table:style-name="ce20">
            <text:p>707360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0901023:136</text:p>
          </table:table-cell>
          <table:covered-table-cell/>
          <table:table-cell office:value-type="float" office:value="152198.54999999999" table:style-name="ce20">
            <text:p>152198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0901023:142</text:p>
          </table:table-cell>
          <table:covered-table-cell/>
          <table:table-cell office:value-type="float" office:value="260911.8" table:style-name="ce20">
            <text:p>260911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0901023:157</text:p>
          </table:table-cell>
          <table:covered-table-cell/>
          <table:table-cell office:value-type="float" office:value="42518.96" table:style-name="ce20">
            <text:p>42518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0901023:158</text:p>
          </table:table-cell>
          <table:covered-table-cell/>
          <table:table-cell office:value-type="float" office:value="153164.89000000001" table:style-name="ce20">
            <text:p>153164,8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0901023:159</text:p>
          </table:table-cell>
          <table:covered-table-cell/>
          <table:table-cell office:value-type="float" office:value="371074.56" table:style-name="ce20">
            <text:p>37107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0901023:16</text:p>
          </table:table-cell>
          <table:covered-table-cell/>
          <table:table-cell office:value-type="float" office:value="818489.98" table:style-name="ce20">
            <text:p>818489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0901023:162</text:p>
          </table:table-cell>
          <table:covered-table-cell/>
          <table:table-cell office:value-type="float" office:value="520374.09" table:style-name="ce20">
            <text:p>520374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0901023:167</text:p>
          </table:table-cell>
          <table:covered-table-cell/>
          <table:table-cell office:value-type="float" office:value="158962.93" table:style-name="ce20">
            <text:p>158962,9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0901023:172</text:p>
          </table:table-cell>
          <table:covered-table-cell/>
          <table:table-cell office:value-type="float" office:value="159446.1" table:style-name="ce20">
            <text:p>159446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0901023:173</text:p>
          </table:table-cell>
          <table:covered-table-cell/>
          <table:table-cell office:value-type="float" office:value="145917.34" table:style-name="ce20">
            <text:p>145917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0901023:174</text:p>
          </table:table-cell>
          <table:covered-table-cell/>
          <table:table-cell office:value-type="float" office:value="53148.7" table:style-name="ce20">
            <text:p>53148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0901023:178</text:p>
          </table:table-cell>
          <table:covered-table-cell/>
          <table:table-cell office:value-type="float" office:value="318409.03000000003" table:style-name="ce20">
            <text:p>318409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0901023:183</text:p>
          </table:table-cell>
          <table:covered-table-cell/>
          <table:table-cell office:value-type="float" office:value="401031.1" table:style-name="ce20">
            <text:p>401031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0901023:187</text:p>
          </table:table-cell>
          <table:covered-table-cell/>
          <table:table-cell office:value-type="float" office:value="196167.02" table:style-name="ce20">
            <text:p>196167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0901023:22</text:p>
          </table:table-cell>
          <table:covered-table-cell/>
          <table:table-cell office:value-type="float" office:value="666774.6" table:style-name="ce20">
            <text:p>666774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0901023:23</text:p>
          </table:table-cell>
          <table:covered-table-cell/>
          <table:table-cell office:value-type="float" office:value="675471.66" table:style-name="ce20">
            <text:p>675471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0901023:32</text:p>
          </table:table-cell>
          <table:covered-table-cell/>
          <table:table-cell office:value-type="float" office:value="125624.2" table:style-name="ce20">
            <text:p>125624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0901023:366</text:p>
          </table:table-cell>
          <table:covered-table-cell/>
          <table:table-cell office:value-type="float" office:value="253181.08" table:style-name="ce20">
            <text:p>253181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0901023:46</text:p>
          </table:table-cell>
          <table:covered-table-cell/>
          <table:table-cell office:value-type="float" office:value="422773.75" table:style-name="ce20">
            <text:p>422773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0901023:48</text:p>
          </table:table-cell>
          <table:covered-table-cell/>
          <table:table-cell office:value-type="float" office:value="217909.67" table:style-name="ce20">
            <text:p>217909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0901023:488</text:p>
          </table:table-cell>
          <table:covered-table-cell/>
          <table:table-cell office:value-type="float" office:value="47833.83" table:style-name="ce20">
            <text:p>47833,8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0901023:51</text:p>
          </table:table-cell>
          <table:covered-table-cell/>
          <table:table-cell office:value-type="float" office:value="362860.67" table:style-name="ce20">
            <text:p>362860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0901023:52</text:p>
          </table:table-cell>
          <table:covered-table-cell/>
          <table:table-cell office:value-type="float" office:value="216460.16" table:style-name="ce20">
            <text:p>216460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0901023:60</text:p>
          </table:table-cell>
          <table:covered-table-cell/>
          <table:table-cell office:value-type="float" office:value="136737.10999999999" table:style-name="ce20">
            <text:p>136737,1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0901023:63</text:p>
          </table:table-cell>
          <table:covered-table-cell/>
          <table:table-cell office:value-type="float" office:value="237719.64" table:style-name="ce20">
            <text:p>237719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0901023:75</text:p>
          </table:table-cell>
          <table:covered-table-cell/>
          <table:table-cell office:value-type="float" office:value="652762.67000000004" table:style-name="ce20">
            <text:p>652762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0901023:76</text:p>
          </table:table-cell>
          <table:covered-table-cell/>
          <table:table-cell office:value-type="float" office:value="305846.61" table:style-name="ce20">
            <text:p>305846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0901023:94</text:p>
          </table:table-cell>
          <table:covered-table-cell/>
          <table:table-cell office:value-type="float" office:value="331454.62" table:style-name="ce20">
            <text:p>331454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0901023:96</text:p>
          </table:table-cell>
          <table:covered-table-cell/>
          <table:table-cell office:value-type="float" office:value="154614.39999999999" table:style-name="ce20">
            <text:p>154614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0901023:98</text:p>
          </table:table-cell>
          <table:covered-table-cell/>
          <table:table-cell office:value-type="float" office:value="235786.96" table:style-name="ce20">
            <text:p>235786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0901026:1</text:p>
          </table:table-cell>
          <table:covered-table-cell/>
          <table:table-cell office:value-type="float" office:value="802545.37" table:style-name="ce20">
            <text:p>802545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0901026:10</text:p>
          </table:table-cell>
          <table:covered-table-cell/>
          <table:table-cell office:value-type="float" office:value="377355.77" table:style-name="ce20">
            <text:p>377355,7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0901026:12</text:p>
          </table:table-cell>
          <table:covered-table-cell/>
          <table:table-cell office:value-type="float" office:value="734418.4" table:style-name="ce20">
            <text:p>734418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0901026:23</text:p>
          </table:table-cell>
          <table:covered-table-cell/>
          <table:table-cell office:value-type="float" office:value="412627.18" table:style-name="ce20">
            <text:p>412627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0901026:24</text:p>
          </table:table-cell>
          <table:covered-table-cell/>
          <table:table-cell office:value-type="float" office:value="308262.46000000002" table:style-name="ce20">
            <text:p>308262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0901026:25</text:p>
          </table:table-cell>
          <table:covered-table-cell/>
          <table:table-cell office:value-type="float" office:value="106297.4" table:style-name="ce20">
            <text:p>106297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0901026:26</text:p>
          </table:table-cell>
          <table:covered-table-cell/>
          <table:table-cell office:value-type="float" office:value="257529.61" table:style-name="ce20">
            <text:p>257529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0901026:30</text:p>
          </table:table-cell>
          <table:covered-table-cell/>
          <table:table-cell office:value-type="float" office:value="208729.44" table:style-name="ce20">
            <text:p>208729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0901026:46</text:p>
          </table:table-cell>
          <table:covered-table-cell/>
          <table:table-cell office:value-type="float" office:value="507811.67" table:style-name="ce20">
            <text:p>507811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0901026:48</text:p>
          </table:table-cell>
          <table:covered-table-cell/>
          <table:table-cell office:value-type="float" office:value="287002.98" table:style-name="ce20">
            <text:p>287002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0901026:66</text:p>
          </table:table-cell>
          <table:covered-table-cell/>
          <table:table-cell office:value-type="float" office:value="157030.25" table:style-name="ce20">
            <text:p>157030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0901026:9</text:p>
          </table:table-cell>
          <table:covered-table-cell/>
          <table:table-cell office:value-type="float" office:value="194234.34" table:style-name="ce20">
            <text:p>194234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0901032:34</text:p>
          </table:table-cell>
          <table:covered-table-cell/>
          <table:table-cell office:value-type="float" office:value="338219" table:style-name="ce20">
            <text:p>33821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0901035:146</text:p>
          </table:table-cell>
          <table:covered-table-cell/>
          <table:table-cell office:value-type="float" office:value="455146.14" table:style-name="ce20">
            <text:p>455146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0901035:5</text:p>
          </table:table-cell>
          <table:covered-table-cell/>
          <table:table-cell office:value-type="float" office:value="295700.03999999998" table:style-name="ce20">
            <text:p>295700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0901035:8</text:p>
          </table:table-cell>
          <table:covered-table-cell/>
          <table:table-cell office:value-type="float" office:value="189402.64" table:style-name="ce20">
            <text:p>189402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0901035:95</text:p>
          </table:table-cell>
          <table:covered-table-cell/>
          <table:table-cell office:value-type="float" office:value="307296.12" table:style-name="ce20">
            <text:p>307296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0901035:97</text:p>
          </table:table-cell>
          <table:covered-table-cell/>
          <table:table-cell office:value-type="float" office:value="300531.74" table:style-name="ce20">
            <text:p>300531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0901036:106</text:p>
          </table:table-cell>
          <table:covered-table-cell/>
          <table:table-cell office:value-type="float" office:value="676438" table:style-name="ce20">
            <text:p>67643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0901036:108</text:p>
          </table:table-cell>
          <table:covered-table-cell/>
          <table:table-cell office:value-type="float" office:value="291834.68" table:style-name="ce20">
            <text:p>291834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0901036:109</text:p>
          </table:table-cell>
          <table:covered-table-cell/>
          <table:table-cell office:value-type="float" office:value="210662.12" table:style-name="ce20">
            <text:p>210662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0901036:126</text:p>
          </table:table-cell>
          <table:covered-table-cell/>
          <table:table-cell office:value-type="float" office:value="482203.66" table:style-name="ce20">
            <text:p>482203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0901036:17</text:p>
          </table:table-cell>
          <table:covered-table-cell/>
          <table:table-cell office:value-type="float" office:value="264293.99" table:style-name="ce20">
            <text:p>264293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0901036:20</text:p>
          </table:table-cell>
          <table:covered-table-cell/>
          <table:table-cell office:value-type="float" office:value="314543.67" table:style-name="ce20">
            <text:p>314543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0901036:22</text:p>
          </table:table-cell>
          <table:covered-table-cell/>
          <table:table-cell office:value-type="float" office:value="340151.68" table:style-name="ce20">
            <text:p>340151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0901036:41</text:p>
          </table:table-cell>
          <table:covered-table-cell/>
          <table:table-cell office:value-type="float" office:value="298115.89" table:style-name="ce20">
            <text:p>298115,8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0901036:42</text:p>
          </table:table-cell>
          <table:covered-table-cell/>
          <table:table-cell office:value-type="float" office:value="169592.67" table:style-name="ce20">
            <text:p>169592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0901036:44</text:p>
          </table:table-cell>
          <table:covered-table-cell/>
          <table:table-cell office:value-type="float" office:value="358028.97" table:style-name="ce20">
            <text:p>358028,9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0901036:46</text:p>
          </table:table-cell>
          <table:covered-table-cell/>
          <table:table-cell office:value-type="float" office:value="312127.82" table:style-name="ce20">
            <text:p>312127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0901036:5</text:p>
          </table:table-cell>
          <table:covered-table-cell/>
          <table:table-cell office:value-type="float" office:value="432920.32000000001" table:style-name="ce20">
            <text:p>43292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0901036:50</text:p>
          </table:table-cell>
          <table:covered-table-cell/>
          <table:table-cell office:value-type="float" office:value="206796.76" table:style-name="ce20">
            <text:p>206796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0901036:55</text:p>
          </table:table-cell>
          <table:covered-table-cell/>
          <table:table-cell office:value-type="float" office:value="334353.64" table:style-name="ce20">
            <text:p>334353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0901036:7</text:p>
          </table:table-cell>
          <table:covered-table-cell/>
          <table:table-cell office:value-type="float" office:value="451280.78" table:style-name="ce20">
            <text:p>451280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0901036:8</text:p>
          </table:table-cell>
          <table:covered-table-cell/>
          <table:table-cell office:value-type="float" office:value="602996.16" table:style-name="ce20">
            <text:p>602996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0901036:85</text:p>
          </table:table-cell>
          <table:covered-table-cell/>
          <table:table-cell office:value-type="float" office:value="186503.62" table:style-name="ce20">
            <text:p>186503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0901036:88</text:p>
          </table:table-cell>
          <table:covered-table-cell/>
          <table:table-cell office:value-type="float" office:value="396199.4" table:style-name="ce20">
            <text:p>396199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0901036:91</text:p>
          </table:table-cell>
          <table:covered-table-cell/>
          <table:table-cell office:value-type="float" office:value="371557.73" table:style-name="ce20">
            <text:p>371557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0901036:94</text:p>
          </table:table-cell>
          <table:covered-table-cell/>
          <table:table-cell office:value-type="float" office:value="395233.06" table:style-name="ce20">
            <text:p>395233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0901038:484</text:p>
          </table:table-cell>
          <table:covered-table-cell/>
          <table:table-cell office:value-type="float" office:value="322757.56" table:style-name="ce20">
            <text:p>322757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0901038:89</text:p>
          </table:table-cell>
          <table:covered-table-cell/>
          <table:table-cell office:value-type="float" office:value="363343.84" table:style-name="ce20">
            <text:p>363343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0101020:10</text:p>
          </table:table-cell>
          <table:covered-table-cell/>
          <table:table-cell office:value-type="float" office:value="248954.76" table:style-name="ce20">
            <text:p>248954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0101020:13</text:p>
          </table:table-cell>
          <table:covered-table-cell/>
          <table:table-cell office:value-type="float" office:value="252699" table:style-name="ce20">
            <text:p>25269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0101020:18</text:p>
          </table:table-cell>
          <table:covered-table-cell/>
          <table:table-cell office:value-type="float" office:value="252473" table:style-name="ce20">
            <text:p>25247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0101020:19</text:p>
          </table:table-cell>
          <table:covered-table-cell/>
          <table:table-cell office:value-type="float" office:value="245227.72" table:style-name="ce20">
            <text:p>245227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0101020:21</text:p>
          </table:table-cell>
          <table:covered-table-cell/>
          <table:table-cell office:value-type="float" office:value="450805.81" table:style-name="ce20">
            <text:p>450805,8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0101020:24</text:p>
          </table:table-cell>
          <table:covered-table-cell/>
          <table:table-cell office:value-type="float" office:value="232244.04" table:style-name="ce20">
            <text:p>232244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0101020:28</text:p>
          </table:table-cell>
          <table:covered-table-cell/>
          <table:table-cell office:value-type="float" office:value="240621.29" table:style-name="ce20">
            <text:p>240621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0101020:30</text:p>
          </table:table-cell>
          <table:covered-table-cell/>
          <table:table-cell office:value-type="float" office:value="247244.14" table:style-name="ce20">
            <text:p>247244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0101020:31</text:p>
          </table:table-cell>
          <table:covered-table-cell/>
          <table:table-cell office:value-type="float" office:value="336429" table:style-name="ce20">
            <text:p>33642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0101020:34</text:p>
          </table:table-cell>
          <table:covered-table-cell/>
          <table:table-cell office:value-type="float" office:value="288875.34000000003" table:style-name="ce20">
            <text:p>288875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0101020:6</text:p>
          </table:table-cell>
          <table:covered-table-cell/>
          <table:table-cell office:value-type="float" office:value="268261.36" table:style-name="ce20">
            <text:p>268261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0101020:67</text:p>
          </table:table-cell>
          <table:covered-table-cell/>
          <table:table-cell office:value-type="float" office:value="175624.68" table:style-name="ce20">
            <text:p>175624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0101020:68</text:p>
          </table:table-cell>
          <table:covered-table-cell/>
          <table:table-cell office:value-type="float" office:value="173326.86" table:style-name="ce20">
            <text:p>173326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0101020:7</text:p>
          </table:table-cell>
          <table:covered-table-cell/>
          <table:table-cell office:value-type="float" office:value="249262.92" table:style-name="ce20">
            <text:p>249262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0101020:8</text:p>
          </table:table-cell>
          <table:covered-table-cell/>
          <table:table-cell office:value-type="float" office:value="370758.99" table:style-name="ce20">
            <text:p>370758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0101020:9</text:p>
          </table:table-cell>
          <table:covered-table-cell/>
          <table:table-cell office:value-type="float" office:value="232102.2" table:style-name="ce20">
            <text:p>232102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0101033:52</text:p>
          </table:table-cell>
          <table:covered-table-cell/>
          <table:table-cell office:value-type="float" office:value="317171.20000000001" table:style-name="ce20">
            <text:p>31717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0101037:10</text:p>
          </table:table-cell>
          <table:covered-table-cell/>
          <table:table-cell office:value-type="float" office:value="278547.68" table:style-name="ce20">
            <text:p>278547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0101037:12</text:p>
          </table:table-cell>
          <table:covered-table-cell/>
          <table:table-cell office:value-type="float" office:value="293537.65000000002" table:style-name="ce20">
            <text:p>293537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0101037:14</text:p>
          </table:table-cell>
          <table:covered-table-cell/>
          <table:table-cell office:value-type="float" office:value="274926.59999999998" table:style-name="ce20">
            <text:p>274926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0101037:17</text:p>
          </table:table-cell>
          <table:covered-table-cell/>
          <table:table-cell office:value-type="float" office:value="291270.56" table:style-name="ce20">
            <text:p>291270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0101037:20</text:p>
          </table:table-cell>
          <table:covered-table-cell/>
          <table:table-cell office:value-type="float" office:value="270633.53999999998" table:style-name="ce20">
            <text:p>270633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0101037:3</text:p>
          </table:table-cell>
          <table:covered-table-cell/>
          <table:table-cell office:value-type="float" office:value="285524.15000000002" table:style-name="ce20">
            <text:p>285524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0101037:4</text:p>
          </table:table-cell>
          <table:covered-table-cell/>
          <table:table-cell office:value-type="float" office:value="297082.39" table:style-name="ce20">
            <text:p>297082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0101037:6</text:p>
          </table:table-cell>
          <table:covered-table-cell/>
          <table:table-cell office:value-type="float" office:value="276485.27" table:style-name="ce20">
            <text:p>276485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8:0101037:8</text:p>
          </table:table-cell>
          <table:covered-table-cell/>
          <table:table-cell office:value-type="float" office:value="297108.21999999997" table:style-name="ce20">
            <text:p>297108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8:0101037:9</text:p>
          </table:table-cell>
          <table:covered-table-cell/>
          <table:table-cell office:value-type="float" office:value="279460.86" table:style-name="ce20">
            <text:p>279460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8:0102004:1</text:p>
          </table:table-cell>
          <table:covered-table-cell/>
          <table:table-cell office:value-type="float" office:value="277946.92" table:style-name="ce20">
            <text:p>277946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8:0102004:10</text:p>
          </table:table-cell>
          <table:covered-table-cell/>
          <table:table-cell office:value-type="float" office:value="286625.08" table:style-name="ce20">
            <text:p>286625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8:0102004:11</text:p>
          </table:table-cell>
          <table:covered-table-cell/>
          <table:table-cell office:value-type="float" office:value="284471.44" table:style-name="ce20">
            <text:p>284471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8:0102004:12</text:p>
          </table:table-cell>
          <table:covered-table-cell/>
          <table:table-cell office:value-type="float" office:value="434706.38" table:style-name="ce20">
            <text:p>434706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8:0102004:13</text:p>
          </table:table-cell>
          <table:covered-table-cell/>
          <table:table-cell office:value-type="float" office:value="285000.39" table:style-name="ce20">
            <text:p>285000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8:0102004:18</text:p>
          </table:table-cell>
          <table:covered-table-cell/>
          <table:table-cell office:value-type="float" office:value="296839.96000000002" table:style-name="ce20">
            <text:p>296839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8:0102004:20</text:p>
          </table:table-cell>
          <table:covered-table-cell/>
          <table:table-cell office:value-type="float" office:value="292566.93" table:style-name="ce20">
            <text:p>292566,9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8:0102004:23</text:p>
          </table:table-cell>
          <table:covered-table-cell/>
          <table:table-cell office:value-type="float" office:value="424763.92" table:style-name="ce20">
            <text:p>424763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8:0102004:24</text:p>
          </table:table-cell>
          <table:covered-table-cell/>
          <table:table-cell office:value-type="float" office:value="393279.87" table:style-name="ce20">
            <text:p>393279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8:0102004:4</text:p>
          </table:table-cell>
          <table:covered-table-cell/>
          <table:table-cell office:value-type="float" office:value="281216.58" table:style-name="ce20">
            <text:p>281216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8:0102004:7</text:p>
          </table:table-cell>
          <table:covered-table-cell/>
          <table:table-cell office:value-type="float" office:value="278456.96000000002" table:style-name="ce20">
            <text:p>278456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8:0102020:10</text:p>
          </table:table-cell>
          <table:covered-table-cell/>
          <table:table-cell office:value-type="float" office:value="283462.28999999998" table:style-name="ce20">
            <text:p>283462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8:0102020:11</text:p>
          </table:table-cell>
          <table:covered-table-cell/>
          <table:table-cell office:value-type="float" office:value="278948.88" table:style-name="ce20">
            <text:p>278948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8:0102020:16</text:p>
          </table:table-cell>
          <table:covered-table-cell/>
          <table:table-cell office:value-type="float" office:value="281914.56" table:style-name="ce20">
            <text:p>28191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8:0102020:8</text:p>
          </table:table-cell>
          <table:covered-table-cell/>
          <table:table-cell office:value-type="float" office:value="277427.36" table:style-name="ce20">
            <text:p>277427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8:0102022:10</text:p>
          </table:table-cell>
          <table:covered-table-cell/>
          <table:table-cell office:value-type="float" office:value="540124.64" table:style-name="ce20">
            <text:p>54012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8:0102022:13</text:p>
          </table:table-cell>
          <table:covered-table-cell/>
          <table:table-cell office:value-type="float" office:value="467857.65" table:style-name="ce20">
            <text:p>467857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8:0102022:20</text:p>
          </table:table-cell>
          <table:covered-table-cell/>
          <table:table-cell office:value-type="float" office:value="517517.52" table:style-name="ce20">
            <text:p>517517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8:0102022:21</text:p>
          </table:table-cell>
          <table:covered-table-cell/>
          <table:table-cell office:value-type="float" office:value="570383.26" table:style-name="ce20">
            <text:p>570383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0102022:22</text:p>
          </table:table-cell>
          <table:covered-table-cell/>
          <table:table-cell office:value-type="float" office:value="410312.3" table:style-name="ce20">
            <text:p>410312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0102022:24</text:p>
          </table:table-cell>
          <table:covered-table-cell/>
          <table:table-cell office:value-type="float" office:value="581846.4" table:style-name="ce20">
            <text:p>581846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0102022:29</text:p>
          </table:table-cell>
          <table:covered-table-cell/>
          <table:table-cell office:value-type="float" office:value="248629.92" table:style-name="ce20">
            <text:p>248629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0102022:5</text:p>
          </table:table-cell>
          <table:covered-table-cell/>
          <table:table-cell office:value-type="float" office:value="212032.23" table:style-name="ce20">
            <text:p>212032,2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8:0102022:7</text:p>
          </table:table-cell>
          <table:covered-table-cell/>
          <table:table-cell office:value-type="float" office:value="530051.28" table:style-name="ce20">
            <text:p>530051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8:0102022:8</text:p>
          </table:table-cell>
          <table:covered-table-cell/>
          <table:table-cell office:value-type="float" office:value="209638.56" table:style-name="ce20">
            <text:p>209638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8:0103013:12</text:p>
          </table:table-cell>
          <table:covered-table-cell/>
          <table:table-cell office:value-type="float" office:value="234018.32" table:style-name="ce20">
            <text:p>234018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8:0103013:15</text:p>
          </table:table-cell>
          <table:covered-table-cell/>
          <table:table-cell office:value-type="float" office:value="324247.45" table:style-name="ce20">
            <text:p>324247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8:0103013:17</text:p>
          </table:table-cell>
          <table:covered-table-cell/>
          <table:table-cell office:value-type="float" office:value="673520.82" table:style-name="ce20">
            <text:p>673520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8:0103013:18</text:p>
          </table:table-cell>
          <table:covered-table-cell/>
          <table:table-cell office:value-type="float" office:value="460674.72" table:style-name="ce20">
            <text:p>460674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8:0103013:2</text:p>
          </table:table-cell>
          <table:covered-table-cell/>
          <table:table-cell office:value-type="float" office:value="581574.54" table:style-name="ce20">
            <text:p>581574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8:0103013:20</text:p>
          </table:table-cell>
          <table:covered-table-cell/>
          <table:table-cell office:value-type="float" office:value="954826.8" table:style-name="ce20">
            <text:p>954826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8:0103013:34</text:p>
          </table:table-cell>
          <table:covered-table-cell/>
          <table:table-cell office:value-type="float" office:value="492357.8" table:style-name="ce20">
            <text:p>492357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8:0103013:40</text:p>
          </table:table-cell>
          <table:covered-table-cell/>
          <table:table-cell office:value-type="float" office:value="398043.94" table:style-name="ce20">
            <text:p>398043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8:0103013:42</text:p>
          </table:table-cell>
          <table:covered-table-cell/>
          <table:table-cell office:value-type="float" office:value="238228.16" table:style-name="ce20">
            <text:p>238228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8:0103013:47</text:p>
          </table:table-cell>
          <table:covered-table-cell/>
          <table:table-cell office:value-type="float" office:value="463357.82" table:style-name="ce20">
            <text:p>463357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8:0103013:48</text:p>
          </table:table-cell>
          <table:covered-table-cell/>
          <table:table-cell office:value-type="float" office:value="309954.45" table:style-name="ce20">
            <text:p>309954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8:0103013:50</text:p>
          </table:table-cell>
          <table:covered-table-cell/>
          <table:table-cell office:value-type="float" office:value="459960.8" table:style-name="ce20">
            <text:p>459960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8:0103013:52</text:p>
          </table:table-cell>
          <table:covered-table-cell/>
          <table:table-cell office:value-type="float" office:value="579550.31999999995" table:style-name="ce20">
            <text:p>579550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8:0103013:55</text:p>
          </table:table-cell>
          <table:covered-table-cell/>
          <table:table-cell office:value-type="float" office:value="380827.44" table:style-name="ce20">
            <text:p>380827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0103013:56</text:p>
          </table:table-cell>
          <table:covered-table-cell/>
          <table:table-cell office:value-type="float" office:value="605391.92000000004" table:style-name="ce20">
            <text:p>605391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8:0103013:57</text:p>
          </table:table-cell>
          <table:covered-table-cell/>
          <table:table-cell office:value-type="float" office:value="375393.46" table:style-name="ce20">
            <text:p>375393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8:0103013:59</text:p>
          </table:table-cell>
          <table:covered-table-cell/>
          <table:table-cell office:value-type="float" office:value="311034.63" table:style-name="ce20">
            <text:p>311034,6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8:0103013:65</text:p>
          </table:table-cell>
          <table:covered-table-cell/>
          <table:table-cell office:value-type="float" office:value="396117.15" table:style-name="ce20">
            <text:p>396117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0103013:68</text:p>
          </table:table-cell>
          <table:covered-table-cell/>
          <table:table-cell office:value-type="float" office:value="493069.32" table:style-name="ce20">
            <text:p>493069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0103013:69</text:p>
          </table:table-cell>
          <table:covered-table-cell/>
          <table:table-cell office:value-type="float" office:value="487328" table:style-name="ce20">
            <text:p>48732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0103013:9</text:p>
          </table:table-cell>
          <table:covered-table-cell/>
          <table:table-cell office:value-type="float" office:value="184711.83" table:style-name="ce20">
            <text:p>184711,8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0104003:1</text:p>
          </table:table-cell>
          <table:covered-table-cell/>
          <table:table-cell office:value-type="float" office:value="560454" table:style-name="ce20">
            <text:p>56045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8:0104003:2</text:p>
          </table:table-cell>
          <table:covered-table-cell/>
          <table:table-cell office:value-type="float" office:value="627344.25" table:style-name="ce20">
            <text:p>627344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8:0104006:10</text:p>
          </table:table-cell>
          <table:covered-table-cell/>
          <table:table-cell office:value-type="float" office:value="364856.8" table:style-name="ce20">
            <text:p>364856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8:0104006:23</text:p>
          </table:table-cell>
          <table:covered-table-cell/>
          <table:table-cell office:value-type="float" office:value="163507.85" table:style-name="ce20">
            <text:p>163507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8:0104006:28</text:p>
          </table:table-cell>
          <table:covered-table-cell/>
          <table:table-cell office:value-type="float" office:value="725874.24" table:style-name="ce20">
            <text:p>725874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8:0104006:29</text:p>
          </table:table-cell>
          <table:covered-table-cell/>
          <table:table-cell office:value-type="float" office:value="486528.65" table:style-name="ce20">
            <text:p>486528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8:0104006:3</text:p>
          </table:table-cell>
          <table:covered-table-cell/>
          <table:table-cell office:value-type="float" office:value="956213.28" table:style-name="ce20">
            <text:p>956213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8:0104007:38</text:p>
          </table:table-cell>
          <table:covered-table-cell/>
          <table:table-cell office:value-type="float" office:value="648010" table:style-name="ce20">
            <text:p>64801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8:0300031:429</text:p>
          </table:table-cell>
          <table:covered-table-cell/>
          <table:table-cell office:value-type="float" office:value="146954.54" table:style-name="ce20">
            <text:p>146954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8:8303000:44</text:p>
          </table:table-cell>
          <table:covered-table-cell/>
          <table:table-cell office:value-type="float" office:value="199171.18" table:style-name="ce20">
            <text:p>199171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8:8400011:140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8:8400011:140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8:8400011:140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8:8400011:140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8:8400011:140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8:8400011:140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8:8400011:140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8:8400011:140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8:8400011:140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8:8400011:141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8:8400011:141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8:8400011:141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8:8400011:141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8:8400011:141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8:8443000:884</text:p>
          </table:table-cell>
          <table:covered-table-cell/>
          <table:table-cell office:value-type="float" office:value="152028" table:style-name="ce20">
            <text:p>15202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8:8447000:702</text:p>
          </table:table-cell>
          <table:covered-table-cell/>
          <table:table-cell office:value-type="float" office:value="189352.53" table:style-name="ce20">
            <text:p>189352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1:0000000:4141</text:p>
          </table:table-cell>
          <table:covered-table-cell/>
          <table:table-cell office:value-type="float" office:value="348344.2" table:style-name="ce20">
            <text:p>348344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1:0000000:4142</text:p>
          </table:table-cell>
          <table:covered-table-cell/>
          <table:table-cell office:value-type="float" office:value="948031.56" table:style-name="ce20">
            <text:p>948031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1:0100056:326</text:p>
          </table:table-cell>
          <table:covered-table-cell/>
          <table:table-cell office:value-type="float" office:value="513702" table:style-name="ce20">
            <text:p>51370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1:0400013:661</text:p>
          </table:table-cell>
          <table:covered-table-cell/>
          <table:table-cell office:value-type="float" office:value="74680" table:style-name="ce20">
            <text:p>746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1:0400017:101</text:p>
          </table:table-cell>
          <table:covered-table-cell/>
          <table:table-cell office:value-type="float" office:value="97532.08" table:style-name="ce20">
            <text:p>97532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1:0400017:102</text:p>
          </table:table-cell>
          <table:covered-table-cell/>
          <table:table-cell office:value-type="float" office:value="35248.959999999999" table:style-name="ce20">
            <text:p>35248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1:0400017:5</text:p>
          </table:table-cell>
          <table:covered-table-cell/>
          <table:table-cell office:value-type="float" office:value="133602.51999999999" table:style-name="ce20">
            <text:p>133602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1:0400017:96</text:p>
          </table:table-cell>
          <table:covered-table-cell/>
          <table:table-cell office:value-type="float" office:value="133303.79999999999" table:style-name="ce20">
            <text:p>133303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1:1100006:189</text:p>
          </table:table-cell>
          <table:covered-table-cell/>
          <table:table-cell office:value-type="float" office:value="177941.9" table:style-name="ce20">
            <text:p>177941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1:1100009:101</text:p>
          </table:table-cell>
          <table:covered-table-cell/>
          <table:table-cell office:value-type="float" office:value="654963.69999999995" table:style-name="ce20">
            <text:p>654963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1:1100009:113</text:p>
          </table:table-cell>
          <table:covered-table-cell/>
          <table:table-cell office:value-type="float" office:value="491754.8" table:style-name="ce20">
            <text:p>491754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1:1100009:18</text:p>
          </table:table-cell>
          <table:covered-table-cell/>
          <table:table-cell office:value-type="float" office:value="720087" table:style-name="ce20">
            <text:p>72008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1:1100009:29</text:p>
          </table:table-cell>
          <table:covered-table-cell/>
          <table:table-cell office:value-type="float" office:value="239002" table:style-name="ce20">
            <text:p>23900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1:1100009:51</text:p>
          </table:table-cell>
          <table:covered-table-cell/>
          <table:table-cell office:value-type="float" office:value="557398.5" table:style-name="ce20">
            <text:p>557398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1:1100009:66</text:p>
          </table:table-cell>
          <table:covered-table-cell/>
          <table:table-cell office:value-type="float" office:value="670678.9" table:style-name="ce20">
            <text:p>670678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1:1100009:67</text:p>
          </table:table-cell>
          <table:covered-table-cell/>
          <table:table-cell office:value-type="float" office:value="607654.40000000002" table:style-name="ce20">
            <text:p>607654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1:1100017:29</text:p>
          </table:table-cell>
          <table:covered-table-cell/>
          <table:table-cell office:value-type="float" office:value="170739.1" table:style-name="ce20">
            <text:p>170739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1:1100017:30</text:p>
          </table:table-cell>
          <table:covered-table-cell/>
          <table:table-cell office:value-type="float" office:value="179578.9" table:style-name="ce20">
            <text:p>179578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1:1100017:37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1:1100017:43</text:p>
          </table:table-cell>
          <table:covered-table-cell/>
          <table:table-cell office:value-type="float" office:value="171557.6" table:style-name="ce20">
            <text:p>171557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1:1100017:44</text:p>
          </table:table-cell>
          <table:covered-table-cell/>
          <table:table-cell office:value-type="float" office:value="177778.2" table:style-name="ce20">
            <text:p>177778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1:1100017:47</text:p>
          </table:table-cell>
          <table:covered-table-cell/>
          <table:table-cell office:value-type="float" office:value="167465.1" table:style-name="ce20">
            <text:p>167465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1:1100017:61</text:p>
          </table:table-cell>
          <table:covered-table-cell/>
          <table:table-cell office:value-type="float" office:value="166482.9" table:style-name="ce20">
            <text:p>166482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1:1100017:63</text:p>
          </table:table-cell>
          <table:covered-table-cell/>
          <table:table-cell office:value-type="float" office:value="176632.3" table:style-name="ce20">
            <text:p>176632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1:1100017:66</text:p>
          </table:table-cell>
          <table:covered-table-cell/>
          <table:table-cell office:value-type="float" office:value="179415.2" table:style-name="ce20">
            <text:p>179415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1:2700003:509</text:p>
          </table:table-cell>
          <table:covered-table-cell/>
          <table:table-cell office:value-type="float" office:value="197612.79999999999" table:style-name="ce20">
            <text:p>197612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1:2700003:510</text:p>
          </table:table-cell>
          <table:covered-table-cell/>
          <table:table-cell office:value-type="float" office:value="140574.56" table:style-name="ce20">
            <text:p>14057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1:2700003:511</text:p>
          </table:table-cell>
          <table:covered-table-cell/>
          <table:table-cell office:value-type="float" office:value="135185.12" table:style-name="ce20">
            <text:p>135185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1:2700003:512</text:p>
          </table:table-cell>
          <table:covered-table-cell/>
          <table:table-cell office:value-type="float" office:value="132939.51999999999" table:style-name="ce20">
            <text:p>13293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1:2700003:513</text:p>
          </table:table-cell>
          <table:covered-table-cell/>
          <table:table-cell office:value-type="float" office:value="67368" table:style-name="ce20">
            <text:p>6736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number-columns-spanned="2" table:number-rows-spanned="1" table:style-name="ce2">
            <text:p>36:31:3900018:201</text:p>
          </table:table-cell>
          <table:covered-table-cell/>
          <table:table-cell office:value-type="float" office:value="976668.03" table:style-name="ce22">
            <text:p>976668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0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100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1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1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1000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100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1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100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1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1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1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100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100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2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2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6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6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6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6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6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6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0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0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0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2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0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0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0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0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6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6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6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6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2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6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6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1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10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9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9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9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9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9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9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9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9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9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901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9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9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9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9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9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9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9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9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9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9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9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9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9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9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9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9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9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9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9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9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9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9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9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901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9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9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9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9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9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9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9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9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9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9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9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9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9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9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9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9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9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901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9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901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9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901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901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901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9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901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901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901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9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901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901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9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9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9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9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901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9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90102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901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901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9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9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9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9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90102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9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9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9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9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901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9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9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9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9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9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901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9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9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9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90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90103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90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901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901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9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9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901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9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901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9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901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9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9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9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9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9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901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9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901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9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901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9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9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9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9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9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9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9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9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9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301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101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0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0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00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0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0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0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0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0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0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0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1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1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2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4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7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2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2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2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2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2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2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2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2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2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2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2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2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309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446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4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04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04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04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04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04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0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4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4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4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4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4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04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0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04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04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04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04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04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4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4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4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04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0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11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1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1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1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1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1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1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1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1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1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1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1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1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1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1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1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1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1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1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1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11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1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1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1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11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1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number-columns-spanned="3" table:number-rows-spanned="1" table:style-name="ce2">
            <text:p>36:31:3823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39B721EA861A7185581FCAF4059416EC46E57C293E86823CCEA667CC57A53CB83FFC365FC5650248FB99B409B764F134BDA03374C2FA01106BDBEAD35130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19T07:22:34Z</meta:creation-date>
    <dc:date>2023-12-19T07:22:34Z</dc:date>
  </office:meta>
</office:document-meta>
</file>